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8" style:parent-style-name="預設段落字型" style:family="text">
      <style:text-properties style:font-name="新細明體" fo:font-weight="bold" style:font-weight-asian="bold" style:font-weight-complex="bold" fo:color="#2E74B5" style:letter-kerning="true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style:line-break="normal" fo:text-align="end"/>
      <style:text-properties style:font-name="微軟正黑體" style:font-name-asian="微軟正黑體" fo:font-size="16pt" style:font-size-asian="16pt" style:font-size-complex="16pt"/>
    </style:style>
    <style:style style:name="P11" style:parent-style-name="內文" style:family="paragraph">
      <style:paragraph-properties fo:widows="2" fo:orphans="2" style:line-height-at-least="0.2034in" fo:text-indent="0.4444in"/>
      <style:text-properties style:font-name="微軟正黑體" style:font-name-asian="微軟正黑體" fo:font-size="16pt" style:font-size-asian="16pt" style:font-size-complex="16pt"/>
    </style:style>
    <style:style style:name="P12" style:parent-style-name="內文" style:family="paragraph">
      <style:paragraph-properties fo:widows="2" fo:orphans="2" style:line-height-at-least="0.2034in" fo:text-indent="0.4444in"/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fo:widows="2" fo:orphans="2" style:line-height-at-least="0.2034in" fo:text-indent="0.4444in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3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8">〈本文轉載自清流雙月刊106年3月號〉</text:span></text:p>
      <text:p text:style-name="P9">我的安全保防心體驗</text:p>
      <text:p text:style-name="P10">The Shepherd</text:p>
      <text:p text:style-name="P11">去（105）年底，調查局接獲線報，調查一起陸人來臺觀光逾期停留案件，赫然發現該名陸人實際身分竟是已遭通緝多年之國人。經進一步追查得知，該名國人在我國涉及詐欺案件後，旋即潛逃出境藏匿於大陸地區，嗣後疑以金錢買通大陸地區某縣市公安局局長取得陸人身分，再以觀光名義順利通關入出臺灣。雖尚無發現該員有從事其他刑事不法情事，然而倘若該員是經中共刻意吸收再派遣回台工作之人員，勢必對我國家安全與社會安定造成影響。</text:p>
      <text:p text:style-name="P12">我方自76年11月開放國人赴陸探親以來，迄今已近30年，雖然彼此在經貿、社會及文教等交流已然熱絡，然中共對我之敵意仍絲毫未減。尤其是新政府於去年520就任後，因蔡總統不再延續以「九二共識」為基礎之兩岸論述，即遭中共當局一再打壓，不僅終止兩岸官方聯繫管道，更陸續以減少陸客來臺、阻擾我參與ICAO等國際組織及促使聖多美普林西比與我斷交等一連串手段威脅我方，甚而在今（106）年1月，蔡總統出訪中美洲友邦期間，派遣其航空母艦遼寧艦穿越臺灣海峽繞臺進行挑釁，在在顯現中共干涉我國政之意圖。</text:p>
      <text:soft-page-break/>
      <text:p text:style-name="P13"><text:span text:style-name="T14">雖然現階段國內對於兩岸關係的論述與發展有著兩極化的分歧，然維繫民主、自由與人</text:span><text:span text:style-name="T15">權的價值，絕對是全民的共識。而前述國人假陸人身分入</text:span><text:span text:style-name="T16">出</text:span><text:span text:style-name="T17">境事件，</text:span><text:span text:style-name="T18">凸</text:span><text:span text:style-name="T19">顯</text:span><text:span text:style-name="T20">中共</text:span><text:span text:style-name="T21">極有可能</text:span><text:span text:style-name="T22">以隱匿或變更身分方式，</text:span><text:span text:style-name="T23">派員循</text:span><text:span text:style-name="T24">觀光</text:span><text:span text:style-name="T25">、探</text:span><text:span text:style-name="T26">親</text:span><text:span text:style-name="T27">、奔喪等</text:span><text:span text:style-name="T28">管道入境來</text:span><text:span text:style-name="T29">臺</text:span><text:span text:style-name="T30">偵蒐我國安情資</text:span><text:span text:style-name="T31">。因此</text:span><text:span text:style-name="T32">，</text:span><text:span text:style-name="T33">為保障得來不易的民主成果，</text:span><text:span text:style-name="T34">不僅</text:span><text:span text:style-name="T35">是</text:span><text:span text:style-name="T36">政治人物或國安團隊</text:span><text:span text:style-name="T37">的責任，</text:span><text:span text:style-name="T38">更</text:span><text:span text:style-name="T39">需仰賴</text:span><text:span text:style-name="T40">全民</text:span><text:span text:style-name="T41">合力構建</text:span><text:span text:style-name="T42">綿密的</text:span><text:span text:style-name="T43">國家</text:span><text:span text:style-name="T44">安全</text:span><text:span text:style-name="T45">網，</text:span><text:span text:style-name="T46">以</text:span><text:span text:style-name="T47">保障</text:span><text:span text:style-name="T48">你</text:span><text:span text:style-name="T49">我</text:span><text:span text:style-name="T50">家園</text:span><text:span text:style-name="T51">的</text:span><text:span text:style-name="T52">安全</text:span><text:span text:style-name="T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o</meta:initial-creator>
    <dc:creator>Your User Name</dc:creator>
    <meta:creation-date>2017-10-18T00:53:00Z</meta:creation-date>
    <dc:date>2017-10-18T00:53:00Z</dc:date>
    <meta:print-date>2017-10-18T00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