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屈原—竭智盡忠</text:span><text:span text:style-name="T9">疏於保</text:span><text:span text:style-name="T10">密</text:span><text:span text:style-name="T11">的</text:span><text:span text:style-name="T12">受害</text:span><text:span text:style-name="T13">者</text:span><text:span text:style-name="T14"><text:s text:c="3"/></text:span></text:p>
      <text:p text:style-name="P15">臺灣警察專科學校前校長<text:s/>陳連禎</text:p>
      <text:p text:style-name="P16"/>
      <text:p text:style-name="P17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p>
      <text:p text:style-name="P18"/>
      <text:p text:style-name="P19">小人難防</text:p>
      <text:p text:style-name="P20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<text:s text:c="4"/>楚王不聽屈原的勸告，一再被張儀詐騙，後來竟客死秦國。屈原最後不忍見亡國之痛，<text:soft-page-break/>乃抱石投汨羅江自沈。</text:p>
      <text:p text:style-name="P21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p>
      <text:p text:style-name="P22"/>
      <text:p text:style-name="P23">竭智盡忠但疏於保密</text:p>
      <text:p text:style-name="P24"><text:s text:c="4"/>不過，我們試想，屈原為什麼會得罪小人？為什麼楚王會聽信小人的話而疏遠他呢？就《史記．屈原賈生列傳》所載內容，可以嗅出一些端倪，在此，提出屈原受害而不得志的原因：</text:p>
      <text:p text:style-name="P25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<text:soft-page-break/>益或利害關係，那給他過目又何妨？如果屬於國家級的機密文書，當然越少人知道越好，屈原為什麼不懂得小心翼翼妥善保管而給人機會？為什麼會大刺刺地拿著公文招搖過路？難不成正合班固數落他「露才揚己，競爭群小之間」的個性？</text:p>
      <text:p text:style-name="P26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p>
      <text:p text:style-name="P27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p>
      <text:p text:style-name="P28"/>
      <text:p text:style-name="P29">記取歷史教訓</text:p>
      <text:p text:style-name="P30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p>
      <text:p text:style-name="P31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font-size="16pt" style:font-size-asian="16pt" style:font-size-complex="16pt" fo:hyphenate="false"/>
    </style:style>
    <style:style style:name="問候字元" style:display-name="問候 字元" style:family="text">
      <style:text-properties style:font-name="微軟正黑體" style:font-name-asian="微軟正黑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結語字元" style:display-name="結語 字元" style:family="text">
      <style:text-properties style:font-name="微軟正黑體" style:font-name-asian="微軟正黑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our User Name</dc:creator>
    <meta:creation-date>2017-10-18T02:03:00Z</meta:creation-date>
    <dc:date>2017-10-18T02:03:00Z</dc:date>
    <meta:print-date>2017-10-18T02:0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1" meta:character-count="1747" meta:row-count="12" meta:non-whitespace-character-count="1489"/>
  </office:meta>
</office:document-meta>
</file>