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.怏." svg:font-family="新細明體.怏." style:font-family-generic="roman" svg:panose-1="0 0 0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166in" text:min-label-width="0.5208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150%" fo:text-indent="0.2222in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150%" fo:text-indent="0.3055in"/>
      <style:text-properties style:font-name="微軟正黑體" style:font-name-asian="微軟正黑體" fo:font-weight="bold" style:font-weight-asian="bold" style:letter-kerning="false" fo:font-size="22pt" style:font-size-asian="22pt" style:font-size-complex="22pt"/>
    </style:style>
    <style:style style:name="P8" style:parent-style-name="內文" style:family="paragraph">
      <style:paragraph-properties fo:text-align="center" fo:margin-bottom="0.125in" fo:line-height="150%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text-align="justify" fo:line-height="150%" fo:margin-left="1.25in" fo:text-indent="-1.2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15" style:parent-style-name="內文" style:family="paragraph">
      <style:paragraph-properties fo:text-align="justify" fo:line-height="150%" fo:margin-left="0.375in" fo:text-indent="0.555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fo:line-height="150%" fo:margin-left="0.375in" fo:text-indent="0.555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line-height="150%" fo:margin-left="0.375in" fo:text-indent="0.555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3" style:parent-style-name="內文" style:family="paragraph">
      <style:paragraph-properties fo:text-align="justify" fo:line-height="150%" fo:margin-left="0.4166in" fo:text-indent="0.444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14" style:parent-style-name="內文" style:family="paragraph">
      <style:paragraph-properties fo:text-align="justify" fo:line-height="150%" fo:margin-left="0.4166in" fo:text-inden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覆巢之下無完卵－全民保防意識動起來</text:p>
      <text:p text:style-name="P8"><text:span text:style-name="T9"><text:s text:c="26"/></text:span><text:span text:style-name="T10"><text:s text:c="9"/></text:span><text:span text:style-name="T11">法務部調查局</text:span><text:span text:style-name="T12"><text:s/></text:span><text:span text:style-name="T13">謝智皓</text:span></text:p>
      <text:p text:style-name="P14"/>
      <text:p text:style-name="P15">近年兩岸情勢變化多端，凸顯國家安全威脅倍增與落實保防工作之重要。初步觀察，2016年新政府執政以來兩岸交流趨勢，係由經貿、文化等面向取代較為冷卻之官方、旅遊觀光等交流，尤其經貿活動益發受到對岸強化與重視，藉以補強多層次統戰意識，達到全面滲透的目的。</text:p>
      <text:p text:style-name="P16">茲列舉國人容易忽視的滲透面向與洩密管道加以說明：例一、近年侵臺風災頻仍，造成部分地區嚴重災損，中共對臺單位透過相關組織，於秋節期間派員親送陸配慰問金。此舉，顯示對岸對臺統戰工作不因民進黨執政後有所減緩，反而作法更加細膩、更能打動人心。例二、國內X社團為配合對岸統戰青年作為，大量吸收學生、青年入黨，同時規劃提供我大專院校在學生赴陸行程所需費用，藉以培植、吸納青年學生加入組織。例三、臺灣農業改良、養殖漁業等科研技術獨步全球，舉世聞名。中國大陸為追求農改、養殖技術大躍進，鎖定相關人士與特定管道誘吸。近年多項臺灣引以<text:soft-page-break/>為傲的農改與養殖技術、流程，整套外流大陸。我國於2014年破獲4個大陸男子在南投縣A鎮非法採茶竊取我國種茶資訊案；又於2015年發生B公司穀物乾燥機技術被竊取案，涉案人員亦為大陸人士。美國聯邦調查局於去年發現經濟間諜案激增53%，涉案人大多源自大陸。顯示不僅國防機密，農業或企業秘密也都成為大陸目標。</text:p>
      <text:p text:style-name="P17"><text:span text:style-name="T18">對</text:span><text:span text:style-name="T19">岸</text:span><text:span text:style-name="T20">無</text:span><text:span text:style-name="T21">孔不入的統戰及</text:span><text:span text:style-name="T22">滲透</text:span><text:span text:style-name="T23">作為</text:span><text:span text:style-name="T24">，對</text:span><text:span text:style-name="T25">我國家安全</text:span><text:span text:style-name="T26">影響</text:span><text:span text:style-name="T27">層</text:span><text:span text:style-name="T28">面</text:span><text:span text:style-name="T29">，包</text:span><text:span text:style-name="T30">括</text:span><text:span text:style-name="T31">：第</text:span><text:span text:style-name="T32">一、</text:span><text:span text:style-name="T33">柔</text:span><text:span text:style-name="T34">性</text:span><text:span text:style-name="T35">統</text:span><text:span text:style-name="T36">戰作為更</text:span><text:span text:style-name="T37">能</text:span><text:span text:style-name="T38">打動人心</text:span><text:span text:style-name="T39">：</text:span><text:span text:style-name="T40">統</text:span><text:span text:style-name="T41">戰之上</text:span><text:span text:style-name="T42">乘</text:span><text:span text:style-name="T43">高妙作法</text:span><text:span text:style-name="T44">，</text:span><text:span text:style-name="T45">不</text:span><text:span text:style-name="T46">在以力</text:span><text:span text:style-name="T47">服</text:span><text:span text:style-name="T48">人</text:span><text:span text:style-name="T49">、以</text:span><text:span text:style-name="T50">勢屈人</text:span><text:span text:style-name="T51">，</text:span><text:span text:style-name="T52">而</text:span><text:span text:style-name="T53">在打動人心</text:span><text:span text:style-name="T54">、攫</text:span><text:span text:style-name="T55">取人心</text:span><text:span text:style-name="T56">。</text:span><text:span text:style-name="T57">第</text:span><text:span text:style-name="T58">二</text:span><text:span text:style-name="T59">、</text:span><text:span text:style-name="T60">青年</text:span><text:span text:style-name="T61">學子</text:span><text:span text:style-name="T62">是</text:span><text:span text:style-name="T63">中共</text:span><text:span text:style-name="T64">攻</text:span><text:span text:style-name="T65">堅的重要</text:span><text:span text:style-name="T66">對</text:span><text:span text:style-name="T67">象</text:span><text:span text:style-name="T68">：</text:span><text:span text:style-name="T69">國</text:span><text:span text:style-name="T70">內社</text:span><text:span text:style-name="T71">團</text:span><text:span text:style-name="T72">以</text:span><text:span text:style-name="T73">外</text:span><text:span text:style-name="T74">圍</text:span><text:span text:style-name="T75">企</text:span><text:span text:style-name="T76">業</text:span><text:span text:style-name="T77">組織</text:span><text:span text:style-name="T78">作為</text:span><text:span text:style-name="T79">掩護</text:span><text:span text:style-name="T80">，大</text:span><text:span text:style-name="T81">舉</text:span><text:span text:style-name="T82">吸納學生青年的</text:span><text:span text:style-name="T83">作為</text:span><text:span text:style-name="T84">，國</text:span><text:span text:style-name="T85">安團隊</text:span><text:span text:style-name="T86">必</text:span><text:span text:style-name="T87">須</text:span><text:span text:style-name="T88">高度關注</text:span><text:span text:style-name="T89">，因</text:span><text:span text:style-name="T90">為青年學生最具潛力</text:span><text:span text:style-name="T91">與</text:span><text:span text:style-name="T92">影響力</text:span><text:span text:style-name="T93">，也</text:span><text:span text:style-name="T94">是最容</text:span><text:span text:style-name="T95">易</text:span><text:span text:style-name="T96">受</text:span><text:span text:style-name="T97">到</text:span><text:span text:style-name="T98">蠱</text:span><text:span text:style-name="T99">惑</text:span><text:span text:style-name="T100">的族群</text:span><text:span text:style-name="T101">。</text:span><text:span text:style-name="T102">第</text:span><text:span text:style-name="T103">三、</text:span><text:span text:style-name="T104">農改及養殖漁業優勢</text:span><text:span text:style-name="T105">流失動搖根基</text:span><text:span text:style-name="T106">：中</text:span><text:span text:style-name="T107">共</text:span><text:span text:style-name="T108">物吸我農</text:span><text:span text:style-name="T109">改</text:span><text:span text:style-name="T110">及漁業專才、複製（竊取）我科研成果，主要以市場誘吸方式進行，同時鎖定臺商、退休官員、教授、離職人員等多重管道以直接或迂迴方式攻堅。我方官員及學術界農漁專才自是中共物吸的重點，尤其是在各領域有專精的人才，更是</text:span><text:span text:style-name="T111">中共</text:span><text:span text:style-name="T112">長期鎖定的目標，此間衍生的相關國家安全問題殊值重視。</text:span></text:p>
      <text:p text:style-name="P113">新政府面臨急遽變化之兩岸情勢，期許增進互信、縮短磨合<text:soft-page-break/>期。未來可預期，大陸領導階層將加大對臺政治、外交、經濟主導力道，政府必須著力凝聚朝野共識、化解內部對立，以因應來自對岸逐漸增強之政、經、文、軍各面向的統戰攻勢。尤其農漁科研秘密係國家長遠經濟發展的核心之一，若遭對岸竊取或盜用侵害，對於臺灣農漁業發展影響甚鉅，將損及國際競爭力。保護農漁科技人才與研究成果，讓全民有更多認識與知覺，實是政府責無旁貸的重責大任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.怏." svg:font-family="新細明體.怏." style:font-family-generic="roman" svg:panose-1="0 0 0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21" style:display-name="title021" style:family="text">
      <style:text-properties style:font-name="Arial" style:font-name-complex="Arial" fo:color="#3664AF" fo:font-size="8pt" style:font-size-asian="8pt" style:font-size-complex="8pt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新細明體.怏." style:font-name-asian="新細明體.怏." style:font-name-complex="新細明體.怏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166in" text:min-label-width="0.5208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我國高科技人才遭大陸誘吸挖角情形調查研析專報」大綱</dc:title>
    <dc:description/>
    <dc:subject/>
    <meta:initial-creator>m20165</meta:initial-creator>
    <dc:creator>Your User Name</dc:creator>
    <meta:creation-date>2017-10-18T02:05:00Z</meta:creation-date>
    <dc:date>2017-10-18T02:05:00Z</dc:date>
    <meta:print-date>2017-10-18T02:0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0" meta:character-count="1142" meta:row-count="8" meta:non-whitespace-character-count="974"/>
  </office:meta>
</office:document-meta>
</file>