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margin-top="0.318cm" fo:margin-bottom="0cm" style:contextual-spacing="false" fo:line-height="0.882cm" fo:text-align="center" style:justify-single-word="false"/>
      <style:text-properties style:font-name="標楷體" fo:font-size="20pt" fo:font-weight="bold" style:font-name-asian="標楷體" style:font-size-asian="20pt" style:font-weight-asian="bold"/>
    </style:style>
    <style:style style:name="P3" style:family="paragraph" style:parent-style-name="Standard" style:list-style-name="WW8Num8">
      <style:paragraph-properties fo:margin-top="0.318cm" fo:margin-bottom="0cm" style:contextual-spacing="false" fo:line-height="0.706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27cm" fo:margin-right="0cm" fo:margin-top="0.318cm" fo:margin-bottom="0cm" style:contextual-spacing="false"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27cm" fo:margin-right="0cm" fo:margin-top="0.318cm" fo:margin-bottom="0cm" style:contextual-spacing="false"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top="0.318cm" fo:margin-bottom="0cm" style:contextual-spacing="false" fo:line-height="0.706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list-style-name="WW8Num8">
      <style:paragraph-properties fo:margin-top="0.318cm" fo:margin-bottom="0cm" style:contextual-spacing="false" fo:line-height="0.706cm" fo:text-align="justify" style:justify-single-word="false"/>
    </style:style>
    <style:style style:name="P8" style:family="paragraph" style:parent-style-name="Standard">
      <style:paragraph-properties fo:margin-left="1.27cm" fo:margin-right="0cm" fo:margin-top="0.318cm" fo:margin-bottom="0cm" style:contextual-spacing="false" fo:line-height="0.706cm" fo:text-align="justify" style:justify-single-word="false" fo:text-indent="0cm" style:auto-text-indent="false"/>
    </style:style>
    <style:style style:name="P9" style:family="paragraph" style:parent-style-name="Standard">
      <style:paragraph-properties fo:margin-left="2.399cm" fo:margin-right="0cm" fo:margin-top="0.318cm" fo:margin-bottom="0cm" style:contextual-spacing="false" fo:line-height="0.706cm" fo:text-align="justify" style:justify-single-word="false" fo:text-indent="-1.129cm" style:auto-text-indent="false"/>
    </style:style>
    <style:style style:name="P10" style:family="paragraph" style:parent-style-name="Standard">
      <style:paragraph-properties fo:margin-left="1.75cm" fo:margin-right="0cm" fo:margin-top="0.318cm" fo:margin-bottom="0cm" style:contextual-spacing="false" fo:line-height="0.706cm" fo:text-align="justify" style:justify-single-word="false" fo:text-indent="-1.75cm" style:auto-text-indent="false"/>
    </style:style>
    <style:style style:name="T1" style:family="text">
      <style:text-properties style:font-name="標楷體" fo:font-size="20pt" fo:font-weight="bold" style:font-name-asian="標楷體" style:font-size-asian="20pt"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font-size="14pt" style:font-size-asian="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外框1" text:anchor-type="char" svg:x="10.594cm" svg:y="-1.362cm" svg:width="6.562cm" svg:height="1.305cm" draw:z-index="3"><draw:text-box><text:p text:style-name="Standard"/></draw:text-box></draw:frame>交通部民用航空局臺南航空站</text:p>
      <text:p text:style-name="P2">受理申請閱覽政府資訊或卷宗作業須知</text:p>
      <text:list xml:id="list3177155120" text:style-name="WW8Num8">
        <text:list-item>
          <text:p text:style-name="P7"><text:span text:style-name="T2">民航局臺南航空站（以下簡稱本站）為辦理檔案法第17條及行政程序法第46條規定事項，受理申請閱覽、抄寫、複印或攝影（以下簡稱閱覽）有關本站政府資訊或卷宗之相關事項，除法令另有規定外，特訂定本須知。</text:span></text:p>
        </text:list-item>
        <text:list-item>
          <text:p text:style-name="P3">本站開放時間為星期一至星期五上午九時至下午五時，下午四時 <text:s text:c="3"/>三十分以後，停止調閱檔案。國定例假日不開放；如有其他特殊原因停止開放時，另行公告週知。</text:p>
        </text:list-item>
        <text:list-item>
          <text:p text:style-name="P7"><text:span text:style-name="T2">民眾申請閱覽、抄錄、複印或攝影(以下簡稱閱覽)檔案，應填具「</text:span><text:span text:style-name="T2">交通部民用航空局臺南航空站受理申請閱覽政府資訊或卷宗申請書</text:span><text:span text:style-name="T2">」(附件</text:span><text:span text:style-name="T2">一</text:span><text:span text:style-name="T2">)，以書面方式向本站申請；未以書面申請者，應告知其以書面提出申請。</text:span></text:p>
        </text:list-item>
      </text:list>
      <text:p text:style-name="P4">前項書面應依檔案法施行細則第18條規定載明下列事項：</text:p>
      <text:p text:style-name="P9"><text:span text:style-name="T2">(1) 申請人之姓名、出生年月日、電話、住 (居) 所、身分證明文件字號。如係法人或其他設有管理人或代表人之團體，其名稱、事務所或營業所及管理人或代表人之姓名、出生年月日、電話、住 (居) 所。 </text:span></text:p>
      <text:p text:style-name="P9"><text:span text:style-name="T2">(2) 有代理人者，其姓名、出生年月日、電話、住 (居) 所、身分證明文件字號；如係意定代理者，並應提出委任書(附件</text:span><text:span text:style-name="T2">二</text:span><text:span text:style-name="T2">)；如係法定代理者，應敘明其關係。</text:span></text:p>
      <text:p text:style-name="P4">(3) 申請項目。</text:p>
      <text:p text:style-name="P4">(4) 檔案名稱或內容要旨。</text:p>
      <text:p text:style-name="P4">(5) 檔號。</text:p>
      <text:p text:style-name="P4">(6) 申請目的。</text:p>
      <text:p text:style-name="P4">(7) 有使用檔案原件之必要者，其事由。</text:p>
      <text:p text:style-name="P4">(8) 申請日期。</text:p>
      <text:p text:style-name="P5">前項申請書得以親自持送或以書面通訊方式為之。</text:p>
      <text:list xml:id="list151101744696494" text:continue-numbering="true" text:style-name="WW8Num8">
        <text:list-item>
          <text:p text:style-name="P3">本站受理申請案件，如認其不合規定或資料不全者，應通知申請人於七日內補正；屆期不補正或不能補正者，得駁回其申請。</text:p>
        </text:list-item>
      </text:list>
      <text:p text:style-name="P8"><text:soft-page-break/><text:span text:style-name="T2">申請案件受理後，由檔案管理單位會請業務單位審核准駁與否及提供審核意見，並至遲應於受理之日起三十日內，將審核結果以書面通知申請人(附件</text:span><text:span text:style-name="T2">三</text:span><text:span text:style-name="T2">)。補正資料者，自補正之日起算。</text:span></text:p>
      <text:p text:style-name="P4">前項書面通知，除駁回申請者外，應載明下列事項：</text:p>
      <text:p text:style-name="P4">(1)<text:tab/>核准應用檔案之意旨。</text:p>
      <text:p text:style-name="P4">(2)<text:tab/>檔案應用方式、時間及處所。</text:p>
      <text:p text:style-name="P4">(3)<text:tab/>檔案應用注意事項及收費標準。</text:p>
      <text:p text:style-name="P4">(4)<text:tab/>應攜帶相關證明文件。</text:p>
      <text:list xml:id="list151100645881857" text:continue-numbering="true" text:style-name="WW8Num8">
        <text:list-item>
          <text:p text:style-name="P3">申請閱覽、抄錄或複製檔卷，以複製品為原則。檔卷經電子儲存者，其應用以影像或複製品為原則。</text:p>
        </text:list-item>
        <text:list-item>
          <text:p text:style-name="P3">提供應用之檔卷，如其中一部分有必要限制公開，應僅就其他可公開部分提供之。</text:p>
        </text:list-item>
        <text:list-item>
          <text:p text:style-name="P7"><text:span text:style-name="T2">申請人至本</text:span><text:span text:style-name="T2">站</text:span><text:span text:style-name="T2">應用檔卷時，應出示核可通知書及備有本人照片之身分證明文件，依規定完成登記程序後，始得進入本</text:span><text:span text:style-name="T2">站</text:span><text:span text:style-name="T2">指定之檔卷應用處所。申請人應用檔卷原件時，應由承辦人員陪同為之。</text:span></text:p>
        </text:list-item>
        <text:list-item>
          <text:p text:style-name="P3">申請人進入閱覽處所，應注意下列事項：</text:p>
        </text:list-item>
      </text:list>
      <text:p text:style-name="P4">(1)<text:tab/>禁止飲食、吸菸、大聲喧嘩。</text:p>
      <text:p text:style-name="P4">(2)<text:tab/>不得破壞環境整潔。</text:p>
      <text:p text:style-name="P4">(3)<text:tab/>禁止攜帶原子筆、毛筆等易塗損檔卷之工具。</text:p>
      <text:p text:style-name="P4">(4)<text:tab/>抄寫檔卷時，以使用鉛筆、可攜式電腦或可攜式媒體為限。</text:p>
      <text:p text:style-name="P4">(5)<text:tab/>禁止攜帶私人物品。</text:p>
      <text:p text:style-name="P8"><text:span text:style-name="T2">(6)<text:tab/>本</text:span><text:span text:style-name="T2">站</text:span><text:span text:style-name="T2">提供應用之器材須妥慎維護，不得破壞。</text:span></text:p>
      <text:list xml:id="list151102336986632" text:continue-numbering="true" text:style-name="WW8Num8">
        <text:list-item>
          <text:p text:style-name="P3">申請人應用檔卷，應保持檔卷資料完整，不得有下列行為：</text:p>
        </text:list-item>
      </text:list>
      <text:p text:style-name="P4">(1)<text:tab/>添註、塗改、更換、抽取、圈點或污損檔卷。</text:p>
      <text:p text:style-name="P4">(2)<text:tab/>拆散已裝訂完成之檔卷。</text:p>
      <text:p text:style-name="P4">(3)<text:tab/>以其他方法破壞或變更檔卷內容。</text:p>
      <text:p text:style-name="P10"><text:span text:style-name="T2">十一、</text:span><text:span text:style-name="T2">應用檔卷時，申請人有違反第八點及第九點所列情形者，本</text:span><text:span text:style-name="T2"> <text:s text:c="5"/>站</text:span><text:span text:style-name="T2">得停止其應用，並記錄之。情節重大者，得依法論處。</text:span></text:p>
      <text:p text:style-name="P10"><text:soft-page-break/><text:span text:style-name="T2">十二、</text:span><text:span text:style-name="T2">申請應用之檔卷，不得攜出檔卷應用處所，並應當日歸還。前項歸還，應經本</text:span><text:span text:style-name="T2">站</text:span><text:span text:style-name="T2">承辦人員點收無誤或確認登出影像系統後，始將身分證明文件交還申請人。</text:span></text:p>
      <text:p text:style-name="P10"><text:span text:style-name="T2">十三、</text:span><text:span text:style-name="T2">申請閱覽檔案費用，依檔案管理局所訂定之「檔案複製收費標準表」繳納</text:span><text:span text:style-name="T2">(附件四)</text:span><text:span text:style-name="T2">。</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language="en" fo:country="US"/>
    </style:style>
    <style:style style:name="WW8Num4z0" style:family="text"/>
    <style:style style:name="WW8Num5z0" style:family="text"/>
    <style:style style:name="WW8Num6z0" style:family="text"/>
    <style:style style:name="WW8Num7z0" style:family="text"/>
    <style:style style:name="WW8Num7z1" style:family="text"/>
    <style:style style:name="WW8Num8z0" style:family="text">
      <style:text-properties fo:language="en" fo:country="US"/>
    </style:style>
    <style:style style:name="預設段落字型" style:family="text"/>
    <style:style style:name="Page_20_Number" style:display-name="Page Number" style:family="text" style:parent-style-name="預設段落字型"/>
    <style:style style:name="style271" style:family="text">
      <style:text-properties fo:color="#666666" loext:opacity="100%"/>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3.969cm" fo:text-indent="-0.968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fo:font-size="14pt" style:font-size-asian="14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2"><draw:text-box fo:min-height="0.058cm" fo:min-width="0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民用航空局臺南航空站受理申請閱覽政府資訊或卷宗作業須知</dc:title>
    <dc:subject>交通部民用航空局臺南航空站受理申請閱覽政府資訊或卷宗作業須知</dc:subject>
    <meta:keyword>交通部民用航空局臺南航空站受理申請閱覽政府資訊或卷宗作業須知</meta:keyword>
    <dc:description/>
    <meta:initial-creator>a140</meta:initial-creator>
    <meta:creation-date>2018-04-02T11:38:00</meta:creation-date>
    <dc:creator>陳怡瑄</dc:creator>
    <dc:date>2018-04-02T11:38:00</dc:date>
    <meta:editing-cycles>2</meta:editing-cycles>
    <meta:editing-duration>PT1M</meta:editing-duration>
    <meta:document-statistic meta:table-count="0" meta:image-count="0" meta:object-count="0" meta:page-count="3" meta:paragraph-count="40" meta:word-count="1308" meta:character-count="1391" meta:non-whitespace-character-count="1353"/>
    <meta:generator>LibreOffice/7.3.6.2$Windows_X86_64 LibreOffice_project/c28ca90fd6e1a19e189fc16c05f8f8924961e12e</meta:generator>
  </office:meta>
</office:document-meta>
</file>