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4.75cm" fo:margin-left="-0.194cm" table:align="left" style:writing-mode="lr-tb"/>
    </style:style>
    <style:style style:name="表格1.A" style:family="table-column">
      <style:table-column-properties style:column-width="1.445cm"/>
    </style:style>
    <style:style style:name="表格1.B" style:family="table-column">
      <style:table-column-properties style:column-width="6.75cm"/>
    </style:style>
    <style:style style:name="表格1.C" style:family="table-column">
      <style:table-column-properties style:column-width="3.251cm"/>
    </style:style>
    <style:style style:name="表格1.D" style:family="table-column">
      <style:table-column-properties style:column-width="3.304cm"/>
    </style:style>
    <style:style style:name="表格1.1" style:family="table-row">
      <style:table-row-properties style:min-row-height="0.74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88cm" fo:keep-together="auto"/>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5cm" fo:keep-together="auto"/>
    </style:style>
    <style:style style:name="P1" style:family="paragraph" style:parent-style-name="Standard">
      <style:paragraph-properties fo:margin-left="-0.004cm" fo:margin-right="0cm" fo:margin-top="0cm" fo:margin-bottom="0cm" style:contextual-spacing="false" fo:line-height="0.988cm" fo:text-align="center" style:justify-single-word="false" fo:orphans="2" fo:widows="2" fo:text-indent="0.325cm" style:auto-text-indent="false"/>
    </style:style>
    <style:style style:name="P2" style:family="paragraph" style:parent-style-name="Standard" style:list-style-name="WW8Num1">
      <style:paragraph-properties fo:margin-left="1cm" fo:margin-right="0cm" fo:line-height="0.988cm" fo:text-indent="-1cm" style:auto-text-indent="false" fo:break-before="page"/>
    </style:style>
    <style:style style:name="P3" style:family="paragraph" style:parent-style-name="Standard">
      <style:paragraph-properties fo:margin-left="1cm" fo:margin-right="0cm" fo:line-height="0.988cm" fo:text-indent="0cm" style:auto-text-indent="false"/>
    </style:style>
    <style:style style:name="P4" style:family="paragraph" style:parent-style-name="Standard" style:list-style-name="WW8Num2">
      <style:paragraph-properties fo:margin-left="2.251cm" fo:margin-right="0cm" fo:line-height="0.988cm" fo:text-indent="-1.251cm" style:auto-text-indent="false"/>
    </style:style>
    <style:style style:name="P5" style:family="paragraph" style:parent-style-name="Standard">
      <style:paragraph-properties fo:line-height="0.988cm" style:snap-to-layout-grid="false"/>
    </style:style>
    <style:style style:name="P6" style:family="paragraph" style:parent-style-name="Standard">
      <style:paragraph-properties fo:margin-left="-0.004cm" fo:margin-right="0cm" fo:line-height="0.988cm" fo:text-indent="0cm" style:auto-text-indent="false"/>
    </style:style>
    <style:style style:name="P7" style:family="paragraph" style:parent-style-name="Standard" style:list-style-name="WW8Num1">
      <style:paragraph-properties fo:margin-left="1cm" fo:margin-right="0cm" fo:line-height="0.988cm" fo:text-indent="-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line-height="0.988cm"/>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list-style-name="WW8Num2">
      <style:paragraph-properties fo:margin-left="2.251cm" fo:margin-right="0cm" fo:line-height="0.988cm" fo:text-indent="-1.251cm" style:auto-text-indent="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fo:line-height="0.988cm" style:snap-to-layout-grid="false"/>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font-size-complex="12pt"/>
    </style:style>
    <style:style style:name="P16" style:family="paragraph" style:parent-style-name="Standard">
      <style:text-properties style:font-name="Times New Roman" style:font-name-asian="標楷體" style:font-name-complex="Times New Roman"/>
    </style:style>
    <style:style style:name="P17" style:family="paragraph" style:parent-style-name="Standard">
      <style:paragraph-properties fo:margin-left="0.559cm" fo:margin-right="0cm" fo:text-indent="-0.559cm" style:auto-text-indent="false"/>
      <style:text-properties style:font-name="Times New Roman" style:font-name-asian="標楷體" style:font-name-complex="Times New Roman"/>
    </style:style>
    <style:style style:name="P18" style:family="paragraph" style:parent-style-name="Standard">
      <style:paragraph-properties fo:margin-left="0.559cm" fo:margin-right="0cm" fo:text-indent="-0.559cm" style:auto-text-indent="false"/>
      <style:text-properties style:font-name="Times New Roman" style:font-name-asian="標楷體" style:font-name-complex="Times New Roman"/>
    </style:style>
    <style:style style:name="P19" style:family="paragraph" style:parent-style-name="Standard">
      <style:text-properties style:font-name="Times New Roman" style:font-name-asian="標楷體" style:font-name-complex="Times New Roman"/>
    </style:style>
    <style:style style:name="P20" style:family="paragraph" style:parent-style-name="Standard">
      <style:paragraph-properties style:snap-to-layout-grid="false"/>
      <style:text-properties style:font-name="Times New Roman" style:font-name-asian="標楷體" style:font-name-complex="Times New Roman"/>
    </style:style>
    <style:style style:name="P21" style:family="paragraph" style:parent-style-name="Standard">
      <style:text-properties style:font-name="Times New Roman" style:font-name-asian="標楷體" style:font-name-complex="Times New Roman" style:font-size-complex="12pt"/>
    </style:style>
    <style:style style:name="P22" style:family="paragraph" style:parent-style-name="Standard">
      <style:paragraph-properties fo:margin-left="0.554cm" fo:margin-right="0cm" fo:text-indent="-0.554cm" style:auto-text-indent="false"/>
      <style:text-properties style:font-name="Times New Roman" style:font-name-asian="標楷體" style:font-name-complex="Times New Roman"/>
    </style:style>
    <style:style style:name="P23" style:family="paragraph" style:parent-style-name="Standard">
      <style:paragraph-properties fo:margin-left="1.051cm" fo:margin-right="0cm" fo:text-indent="-0.504cm" style:auto-text-indent="false"/>
      <style:text-properties style:font-name="Times New Roman" style:font-name-asian="標楷體" style:font-name-complex="Times New Roman"/>
    </style:style>
    <style:style style:name="P24" style:family="paragraph" style:parent-style-name="Standard">
      <style:paragraph-properties fo:margin-left="0.559cm" fo:margin-right="0cm" fo:text-indent="-0.559cm" style:auto-text-indent="false"/>
    </style:style>
    <style:style style:name="P25" style:family="paragraph" style:parent-style-name="Standard">
      <style:paragraph-properties style:snap-to-layout-grid="false"/>
    </style:style>
    <style:style style:name="P26" style:family="paragraph" style:parent-style-name="Standard">
      <style:paragraph-properties style:snap-to-layout-grid="false"/>
    </style:style>
    <style:style style:name="P27" style:family="paragraph" style:parent-style-name="Standard">
      <style:paragraph-properties fo:line-height="0.988cm" style:snap-to-layout-grid="false"/>
    </style:style>
    <style:style style:name="P28" style:family="paragraph" style:parent-style-name="Standard">
      <style:paragraph-properties fo:margin-left="0.554cm" fo:margin-right="0cm" fo:text-indent="-0.554cm" style:auto-text-indent="false"/>
    </style:style>
    <style:style style:name="P29" style:family="paragraph" style:parent-style-name="Standard">
      <style:paragraph-properties fo:margin-left="1.053cm" fo:margin-right="0cm" fo:text-indent="-0.499cm" style:auto-text-indent="false"/>
    </style:style>
    <style:style style:name="T1" style:family="text">
      <style:text-properties fo:font-weight="bold" style:font-weight-asian="bold"/>
    </style:style>
    <style:style style:name="T2" style:family="text">
      <style:text-properties style:font-name="Times New Roman" style:font-name-asian="標楷體" style:font-name-complex="Times New Roman"/>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font-size-complex="12pt"/>
    </style:style>
    <style:style style:name="T5" style:family="text">
      <style:text-properties style:font-name="Times New Roman" style:font-name-asian="標楷體" style:font-name-complex="Times New Roman" style:font-size-complex="12pt"/>
    </style:style>
    <style:style style:name="T6" style:family="text">
      <style:text-properties fo:color="#002060" loext:opacity="100%"/>
    </style:style>
    <style:style style:name="T7" style:family="text">
      <style:text-properties fo:color="#002060" loext:opacity="100%" style:font-name="Times New Roman" fo:font-size="18pt" fo:font-weight="bold" style:font-name-asian="標楷體" style:font-size-asian="18pt" style:font-weight-asian="bold" style:font-name-complex="Times New Roman" style:font-size-complex="12pt" style:font-weight-complex="bold"/>
    </style:style>
    <style:style style:name="T8" style:family="text">
      <style:text-properties fo:color="#002060" loext:opacity="100%" style:font-name="Times New Roman" fo:font-size="18pt" fo:font-weight="bold" style:font-name-asian="標楷體" style:font-size-asian="18pt" style:font-weight-asian="bold" style:font-name-complex="Times New Roman" style:font-size-complex="12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臺南航空站檔案整理暨入庫管理改善計畫</text:span></text:p>
      <text:list xml:id="list2239609924" text:style-name="WW8Num1">
        <text:list-item>
          <text:p text:style-name="P7">緣由</text:p>
        </text:list-item>
      </text:list>
      <text:p text:style-name="P3"><text:span text:style-name="T11">本站檔案庫房保管紙質類、電子媒體類等不同媒體型式之檔案，擬針對紙質定期檔案與紙質永久檔案分階段全面汰換無酸材質之檔案容具，並積極改善包括檔案未去除加附之金屬物(永久檔案除釘)、公文檔案裝訂厚度未以3公分為原則、檔案架標示不明等缺失，強化本站檔案保管作業，包括檔案整理、存放、庫房安全維護及清查事項，爰訂定本計畫。</text:span></text:p>
      <text:list xml:id="list150504223026930" text:continue-numbering="true" text:style-name="WW8Num1">
        <text:list-item>
          <text:p text:style-name="P7">依據</text:p>
        </text:list-item>
      </text:list>
      <text:p text:style-name="P3"><text:span text:style-name="T11">機關檔案保管作業要點、機關檔案管理作業手冊第12章入庫管理作業、檔案管理中程計畫、107年度檔案管理工作計畫。</text:span></text:p>
      <text:list xml:id="list150505181782130" text:continue-numbering="true" text:style-name="WW8Num1">
        <text:list-item>
          <text:p text:style-name="P7">計畫目標</text:p>
        </text:list-item>
      </text:list>
      <text:list xml:id="list2384043515" text:style-name="WW8Num2">
        <text:list-item>
          <text:p text:style-name="P9">公文檔案分卷整理，每卷厚度以3公分為原則，並汰換檔案容具為無酸材質。</text:p>
        </text:list-item>
        <text:list-item>
          <text:p text:style-name="P9">改進上架存放方式，將不同媒體型式檔案分區保管，永久保存與定期保存檔案分置存放。</text:p>
        </text:list-item>
        <text:list-item>
          <text:p text:style-name="P4"><text:span text:style-name="T11">進行檔案排架作業，依規定按檔號大小，以活動檔案櫃由左而右，由上而下排列於檔案架上，並預留架位空間；於各活動檔案櫃外側加示標牌，標明架櫃編號、定期與永久檔案位置及其檔案清單；於各檔案架上方再次標示所放置檔案的檔號範圍。</text:span></text:p>
        </text:list-item>
        <text:list-item>
          <text:p text:style-name="P4"><text:span text:style-name="T11">為使本站遭遇災變時，能搶救檔案並採取相關應變措施，架櫃及逃生路線採用夜光貼紙輔助標示。</text:span></text:p>
        </text:list-item>
      </text:list>
      <text:p text:style-name="P8"/>
      <text:list xml:id="list150503964104417" text:continue-list="list150505181782130" text:style-name="WW8Num1">
        <text:list-item>
          <text:p text:style-name="P2">執行方法及期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項目</text:p>
          </table:table-cell>
          <table:table-cell table:style-name="表格1.A1" office:value-type="string">
            <text:p text:style-name="P10">執行方法</text:p>
          </table:table-cell>
          <table:table-cell table:style-name="表格1.A1" office:value-type="string">
            <text:p text:style-name="P10">實施範圍</text:p>
          </table:table-cell>
          <table:table-cell table:style-name="表格1.A1" office:value-type="string">
            <text:p text:style-name="P10">預定時程</text:p>
          </table:table-cell>
        </table:table-row>
        <table:table-row table:style-name="表格1.2">
          <table:table-cell table:style-name="表格1.A1" table:number-rows-spanned="2" office:value-type="string">
            <text:p text:style-name="P11">分卷及檔案整理</text:p>
          </table:table-cell>
          <table:table-cell table:style-name="表格1.B2" table:number-rows-spanned="2" office:value-type="string">
            <text:p text:style-name="P16">1. 去除檔案上加附之金屬物。</text:p>
            <text:p text:style-name="P24"><text:span text:style-name="T2">2. 逐頁檢視檔案有皺摺，</text:span><text:span text:style-name="T2">應</text:span><text:span text:style-name="T2">予理平；如有破損，</text:span><text:span text:style-name="T2">應</text:span><text:span text:style-name="T2">另行修護。</text:span></text:p>
            <text:p text:style-name="P24"><text:span text:style-name="T2">3. </text:span><text:span text:style-name="T2">同案名</text:span><text:span text:style-name="T2">之案件應集中置於一個或數個容具。</text:span></text:p>
            <text:p text:style-name="P17">4. 應按案件目次表逐件清查檔案是否依檔號順序由小至大排序。</text:p>
            <text:p text:style-name="P17">5. 每卷襠案應放置目次表，並分置於各案卷之首頁。</text:p>
            <text:p text:style-name="P17">6. 每冊左右底3面對齊，厚度以3公分為原則。</text:p>
            <text:p text:style-name="P24"><text:span text:style-name="T2">7. 永久檔案裝訂應加裝封面及封底，其封面及卷脊應標示案名、檔號及保存年限，封面及封底使用中性紙。</text:span></text:p>
            <text:p text:style-name="P24"><text:span text:style-name="T2">8. 重新裝訂之永久檔案，慮調整孔洞直徑為0.4公分，用四眼綴訂法裝訂。</text:span></text:p>
            <text:p text:style-name="P17">9. 電子媒體檔案如有刮傷致使部分內容無法讀取時，應洽請原承辦單位查明原因並重行製作。</text:p>
            <text:p text:style-name="P17"/>
          </table:table-cell>
          <table:table-cell table:style-name="表格1.A1" office:value-type="string">
            <text:p text:style-name="Standard"><text:span text:style-name="T2">94</text:span><text:span text:style-name="T2">至</text:span><text:span text:style-name="T2">107年</text:span></text:p>
            <text:p text:style-name="P16">公文永久檔案</text:p>
          </table:table-cell>
          <table:table-cell table:style-name="表格1.A1" office:value-type="string">
            <text:p text:style-name="P12"/>
            <text:p text:style-name="P11"/>
            <text:p text:style-name="P11"/>
            <text:p text:style-name="P11"/>
            <text:p text:style-name="Standard"><text:span text:style-name="T14">1</text:span><text:span text:style-name="T4">07年</text:span></text:p>
            <text:p text:style-name="P21">7月至12月底</text:p>
            <text:p text:style-name="P15"/>
            <text:p text:style-name="P11"/>
            <text:p text:style-name="P11"/>
            <text:p text:style-name="P11"/>
          </table:table-cell>
        </table:table-row>
        <table:table-row table:style-name="表格1.2">
          <table:covered-table-cell table:style-name="表格1.A1"/>
          <table:covered-table-cell table:style-name="表格1.B2"/>
          <table:table-cell table:style-name="表格1.A1" office:value-type="string">
            <text:p text:style-name="Standard"><text:span text:style-name="T2">94至107年</text:span></text:p>
            <text:p text:style-name="P16">公文定期檔案</text:p>
          </table:table-cell>
          <table:table-cell table:style-name="表格1.A1" office:value-type="string">
            <text:p text:style-name="P20"/>
            <text:p text:style-name="Standard"/>
            <text:p text:style-name="Standard"/>
            <text:p text:style-name="P11">107年7月至108年12月底</text:p>
            <text:p text:style-name="Standard"/>
            <text:p text:style-name="Standard"/>
            <text:p text:style-name="Standard"/>
          </table:table-cell>
        </table:table-row>
        <table:table-row table:style-name="表格1.2">
          <table:table-cell table:style-name="表格1.A1" table:number-rows-spanned="2" office:value-type="string">
            <text:p text:style-name="P11">更換檔案容具與外部標示</text:p>
          </table:table-cell>
          <table:table-cell table:style-name="表格1.B2" table:number-rows-spanned="2" office:value-type="string">
            <text:p text:style-name="P22">1. 紙質檔案全面更換為無酸材質檔案容具。</text:p>
            <text:p text:style-name="P24"><text:span text:style-name="T2">2. 公文檔案置入卷盒後，案卷封面、卷脊應標示案名</text:span><text:span text:style-name="T2">、檔</text:span><text:span text:style-name="T2">號及保存年限。</text:span></text:p>
            <text:p text:style-name="P16">3. 電子媒體類檔案：</text:p>
            <text:p text:style-name="P29"><text:span text:style-name="T2">(1)檔案容具的選用：</text:span><text:span text:style-name="T2">選</text:span><text:span text:style-name="T2">用壓克力或塑</text:span><text:span text:style-name="T2">膠</text:span><text:span text:style-name="T2">保護</text:span><text:span text:style-name="T2">盒</text:span><text:span text:style-name="T2">（袋</text:span><text:span text:style-name="T2">）</text:span><text:span text:style-name="T2">個別存放。</text:span></text:p>
            <text:p text:style-name="P23">(2)置入容具與外部標示原則：檔案置入容具後，應於容具外部標示檔號、案名、保存年限。</text:p>
            <text:p text:style-name="P16"/>
          </table:table-cell>
          <table:table-cell table:style-name="表格1.A1" office:value-type="string">
            <text:p text:style-name="Standard"><text:span text:style-name="T2">94至107年</text:span></text:p>
            <text:p text:style-name="P16">公文永久檔案</text:p>
          </table:table-cell>
          <table:table-cell table:style-name="表格1.A1" office:value-type="string">
            <text:p text:style-name="P20"/>
            <text:p text:style-name="P11">107年</text:p>
            <text:p text:style-name="P11">7月至12月底</text:p>
            <text:p text:style-name="P11"/>
          </table:table-cell>
        </table:table-row>
        <table:table-row table:style-name="表格1.2">
          <table:covered-table-cell table:style-name="表格1.A1"/>
          <table:covered-table-cell table:style-name="表格1.B2"/>
          <table:table-cell table:style-name="表格1.A1" office:value-type="string">
            <text:p text:style-name="Standard"><text:span text:style-name="T2">94至</text:span><text:span text:style-name="T2">107</text:span><text:span text:style-name="T2">年</text:span></text:p>
            <text:p text:style-name="Standard"><text:span text:style-name="T2">公文</text:span><text:span text:style-name="T2">定期</text:span><text:span text:style-name="T2">檔案</text:span></text:p>
          </table:table-cell>
          <table:table-cell table:style-name="表格1.A1" office:value-type="string">
            <text:p text:style-name="P20"/>
            <text:p text:style-name="Standard"/>
            <text:p text:style-name="Standard"/>
            <text:p text:style-name="Standard"><text:span text:style-name="T13">107年7月至108年12月底</text:span></text:p>
            <text:p text:style-name="P11"/>
            <text:p text:style-name="Standard"/>
            <text:p text:style-name="Standard"/>
          </table:table-cell>
        </table:table-row>
        <table:table-row table:style-name="表格1.6">
          <table:table-cell table:style-name="表格1.A1" office:value-type="string">
            <text:p text:style-name="P10">項目</text:p>
          </table:table-cell>
          <table:table-cell table:style-name="表格1.A1" office:value-type="string">
            <text:p text:style-name="P10">執行方法</text:p>
          </table:table-cell>
          <table:table-cell table:style-name="表格1.A1" office:value-type="string">
            <text:p text:style-name="P10">實施範圍</text:p>
          </table:table-cell>
          <table:table-cell table:style-name="表格1.A1" office:value-type="string">
            <text:p text:style-name="P10">預定時程</text:p>
          </table:table-cell>
        </table:table-row>
        <table:table-row table:style-name="表格1.2">
          <table:table-cell table:style-name="表格1.A1" table:number-rows-spanned="2" office:value-type="string">
            <text:p text:style-name="P11">上架存放</text:p>
          </table:table-cell>
          <table:table-cell table:style-name="表格1.B2" table:number-rows-spanned="2" office:value-type="string">
            <text:p text:style-name="P22">1. 不同媒體型式檔案分區保管，永久保存與定期保存檔案分置存放。</text:p>
            <text:p text:style-name="P28"><text:span text:style-name="T2">2. 存放環境溫溼度</text:span><text:span text:style-name="T2">應</text:span><text:span text:style-name="T2">符合檔案庫房設施基準之規定。</text:span></text:p>
            <text:p text:style-name="P22">3. 檔案附件以與原件併同存放為原則；附件另行存置者，應於附件適當位置標示檔號，並於原目次表註明媒體型式、數量及存放位置。</text:p>
            <text:p text:style-name="P28"><text:span text:style-name="T2">4. 電子媒體類檔案：應放置於具</text:span><text:span text:style-name="T2">溫</text:span><text:span text:style-name="T2">、溼度控制功能之防潮箱。</text:span></text:p>
          </table:table-cell>
          <table:table-cell table:style-name="表格1.A1" office:value-type="string">
            <text:p text:style-name="Standard"><text:span text:style-name="T2">94至</text:span><text:span text:style-name="T2">1</text:span><text:span text:style-name="T2">07年</text:span></text:p>
            <text:p text:style-name="Standard"><text:span text:style-name="T2">公文</text:span><text:span text:style-name="T2">定期</text:span><text:span text:style-name="T2">檔案</text:span></text:p>
          </table:table-cell>
          <table:table-cell table:style-name="表格1.A1" office:value-type="string">
            <text:p text:style-name="P25"/>
            <text:p text:style-name="P11">107年7月至108年12月底</text:p>
            <text:p text:style-name="P11"/>
          </table:table-cell>
        </table:table-row>
        <table:table-row table:style-name="表格1.2">
          <table:covered-table-cell table:style-name="表格1.A1"/>
          <table:covered-table-cell table:style-name="表格1.B2"/>
          <table:table-cell table:style-name="表格1.A1" office:value-type="string">
            <text:p text:style-name="Standard"><text:span text:style-name="T2">9</text:span><text:span text:style-name="T2">4</text:span><text:span text:style-name="T2">至107年</text:span></text:p>
            <text:p text:style-name="Standard"><text:span text:style-name="T2">檔案</text:span><text:span text:style-name="T2">附件</text:span></text:p>
          </table:table-cell>
          <table:table-cell table:style-name="表格1.A1" office:value-type="string">
            <text:p text:style-name="P20"/>
            <text:p text:style-name="P11">107年7月至108年12月底</text:p>
            <text:p text:style-name="P11"/>
          </table:table-cell>
        </table:table-row>
        <table:table-row table:style-name="表格1.2">
          <table:table-cell table:style-name="表格1.A1" office:value-type="string">
            <text:p text:style-name="P11">排架</text:p>
          </table:table-cell>
          <table:table-cell table:style-name="表格1.B2" office:value-type="string">
            <text:p text:style-name="P28"><text:span text:style-name="T2">1. 檔案排架</text:span><text:span text:style-name="T2">應</text:span><text:span text:style-name="T2">依檔號大小順序，小者在左，大者在右，由左至右，由上至下排列。</text:span></text:p>
            <text:p text:style-name="P28"><text:span text:style-name="T2">2. 檔案架</text:span><text:span text:style-name="T2">應</text:span><text:span text:style-name="T2">預留架位空間。</text:span></text:p>
            <text:p text:style-name="P22">3. 紙質類檔案以直立存放為原則。</text:p>
            <text:p text:style-name="P22">4. 電子媒體類檔案以直立放置為原則，避免疊放。</text:p>
            <text:p text:style-name="P28"><text:span text:style-name="T2">5. 於檔案架</text:span><text:span text:style-name="T2">、櫃</text:span><text:span text:style-name="T2">之外側適</text:span><text:span text:style-name="T2">當</text:span><text:span text:style-name="T2">位置，設置簡明之標示，標明存放檔案</text:span><text:span text:style-name="T2">範圍</text:span><text:span text:style-name="T2">，並用顏色管理。</text:span></text:p>
            <text:p text:style-name="P22">6. 架櫃及逃生路線採用夜光貼紙輔助標示。</text:p>
          </table:table-cell>
          <table:table-cell table:style-name="表格1.A1" office:value-type="string">
            <text:p text:style-name="Standard"><text:span text:style-name="T2">94至</text:span><text:span text:style-name="T2">1</text:span><text:span text:style-name="T2">07年</text:span></text:p>
            <text:p text:style-name="Standard"><text:span text:style-name="T2">公文</text:span><text:span text:style-name="T2">永久及定期</text:span><text:span text:style-name="T2">檔案</text:span></text:p>
          </table:table-cell>
          <table:table-cell table:style-name="表格1.A1" office:value-type="string">
            <text:p text:style-name="P25"/>
            <text:p text:style-name="P11">107年7月至108年12月底</text:p>
            <text:p text:style-name="P11"/>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fo:text-indent="-0.635cm" fo:margin-left="2.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apple8118</meta:initial-creator>
    <meta:creation-date>2019-03-22T14:57:00</meta:creation-date>
    <dc:creator>陳怡瑄</dc:creator>
    <dc:date>2019-03-22T14:57:00</dc:date>
    <meta:editing-cycles>2</meta:editing-cycles>
    <meta:editing-duration>PT1M</meta:editing-duration>
    <meta:document-statistic meta:table-count="1" meta:image-count="0" meta:object-count="0" meta:page-count="2" meta:paragraph-count="70" meta:word-count="1332" meta:character-count="1437" meta:non-whitespace-character-count="1415"/>
    <meta:generator>LibreOffice/7.3.6.2$Windows_X86_64 LibreOffice_project/c28ca90fd6e1a19e189fc16c05f8f8924961e12e</meta:generator>
  </office:meta>
</office:document-meta>
</file>