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3cm" fo:margin-left="-0.191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bfbfbf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bfbfbf" fo:border-right="0.5pt solid #000000" fo:border-top="0.5pt solid #bfbfbf" fo:border-bottom="0.5pt solid #bfbfbf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0.5pt solid #bfbfbf" fo:border-top="0.5pt solid #bfbfbf" fo:border-bottom="0.5pt solid #bfbfbf" style:writing-mode="lr-tb"/>
    </style:style>
    <style:style style:name="表格1.2" style:family="table-row">
      <style:table-row-properties style:min-row-height="0.699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bfbfbf" fo:border-right="0.5pt solid #bfbfbf" fo:border-top="0.5pt solid #bfbfbf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bfbfbf" fo:border-right="0.5pt solid #000000" fo:border-top="0.5pt solid #bfbfbf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0.5pt solid #bfbfbf" fo:border-top="0.5pt solid #bfbfbf" fo:border-bottom="0.5pt solid #000000" style:writing-mode="lr-tb"/>
    </style:style>
    <style:style style:name="表格1.4" style:family="table-row">
      <style:table-row-properties style:min-row-height="0.402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bfbfbf" fo:border-right="0.5pt solid #bfbfbf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bfbfbf" fo:border-right="0.5pt solid #000000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0.5pt solid #bfbfbf" fo:border-top="0.5pt solid #000000" fo:border-bottom="0.5pt solid #000000" style:writing-mode="lr-tb"/>
    </style:style>
    <style:style style:name="表格1.5" style:family="table-row">
      <style:table-row-properties style:min-row-height="0.212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bfbfbf" fo:border-right="0.5pt solid #bfbfbf" fo:border-top="0.5pt solid #000000" fo:border-bottom="0.5pt solid #bfbfbf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bfbfbf" fo:border-right="0.5pt solid #000000" fo:border-top="0.5pt solid #000000" fo:border-bottom="0.5pt solid #bfbfbf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0.5pt solid #bfbfbf" fo:border-top="0.5pt solid #000000" fo:border-bottom="0.5pt solid #bfbfbf" style:writing-mode="lr-tb"/>
    </style:style>
    <style:style style:name="表格1.7" style:family="table-row">
      <style:table-row-properties style:min-row-height="0.783cm" fo:keep-together="auto"/>
    </style:style>
    <style:style style:name="表格1.8" style:family="table-row">
      <style:table-row-properties style:min-row-height="0.466cm" fo:keep-together="auto"/>
    </style:style>
    <style:style style:name="表格1.9" style:family="table-row">
      <style:table-row-properties style:min-row-height="1.355cm" fo:keep-together="auto"/>
    </style:style>
    <style:style style:name="表格1.10" style:family="table-row">
      <style:table-row-properties style:min-row-height="1.334cm" fo:keep-together="auto"/>
    </style:style>
    <style:style style:name="表格1.11" style:family="table-row">
      <style:table-row-properties style:min-row-height="0.55cm" fo:keep-together="auto"/>
    </style:style>
    <style:style style:name="表格1.12" style:family="table-row">
      <style:table-row-properties style:min-row-height="1.312cm" fo:keep-together="auto"/>
    </style:style>
    <style:style style:name="表格1.13" style:family="table-row">
      <style:table-row-properties style:min-row-height="1.884cm" fo:keep-together="auto"/>
    </style:style>
    <style:style style:name="表格1.14" style:family="table-row">
      <style:table-row-properties style:min-row-height="0.635cm" fo:keep-together="auto"/>
    </style:style>
    <style:style style:name="表格1.15" style:family="table-row">
      <style:table-row-properties style:min-row-height="0.572cm" fo:keep-together="auto"/>
    </style:style>
    <style:style style:name="表格1.16" style:family="table-row">
      <style:table-row-properties style:min-row-height="1.969cm" fo:keep-together="auto"/>
    </style:style>
    <style:style style:name="表格1.17" style:family="table-row">
      <style:table-row-properties style:min-row-height="0.381cm" fo:keep-together="auto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無間距">
      <style:paragraph-properties fo:text-align="center" style:justify-single-word="false"/>
    </style:style>
    <style:style style:name="P5" style:family="paragraph" style:parent-style-name="無間距">
      <style:paragraph-properties style:line-height-at-least="0cm"/>
    </style:style>
    <style:style style:name="P6" style:family="paragraph" style:parent-style-name="無間距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無間距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無間距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無間距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無間距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無間距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無間距">
      <style:paragraph-properties fo:margin-left="0.741cm" fo:margin-right="0cm" style:line-height-at-least="0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無間距">
      <style:text-properties style:font-name="標楷體" fo:font-size="14pt" style:font-name-asian="標楷體" style:font-size-asian="14pt" style:font-name-complex="Arial1" style:font-size-complex="14pt"/>
    </style:style>
    <style:style style:name="P14" style:family="paragraph" style:parent-style-name="無間距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15" style:family="paragraph" style:parent-style-name="無間距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無間距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Arial1" style:font-size-complex="14pt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Arial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臺南航空站10</text:span><text:span text:style-name="T2">8</text:span><text:span text:style-name="T2">年度檔案管理工作計畫</text:span></text:p>
      <text:p text:style-name="P1"><text:span text:style-name="T4"><text:s text:c="34"/></text:span></text:p>
      <text:p text:style-name="P2"/>
      <text:p text:style-name="無間距"><text:span text:style-name="T7">一、緣起</text:span></text:p>
      <text:p text:style-name="P5"><text:span text:style-name="T9">為建全交通部民用航空局臺南航空站(以下簡稱本站)檔案管理，推動檔案各項作業，</text:span><text:span text:style-name="T17">依據交通部民用航空局暨所屬機關檔案管理中長期(107年-112年)計畫</text:span><text:span text:style-name="T17">，</text:span><text:span text:style-name="T17">衡酌本</text:span><text:span text:style-name="T17">站</text:span><text:span text:style-name="T17">現行檔案管理業務執行情形訂定本計畫</text:span><text:span text:style-name="T9">，作為年度工作目標與發展方向。</text:span></text:p>
      <text:p text:style-name="P3"/>
      <text:p text:style-name="無間距">二、執行項目及期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6">工作要項</text:p>
          </table:table-cell>
          <table:table-cell table:style-name="表格1.A1" office:value-type="string">
            <text:p text:style-name="P7">執行事項</text:p>
          </table:table-cell>
          <table:table-cell table:style-name="表格1.C1" office:value-type="string">
            <text:p text:style-name="P6">完成總時程</text:p>
          </table:table-cell>
          <table:table-cell table:style-name="表格1.D1" office:value-type="string">
            <text:p text:style-name="P6">執行人員</text:p>
          </table:table-cell>
        </table:table-row>
        <table:table-row table:style-name="表格1.2">
          <table:table-cell table:style-name="表格1.A1" table:number-rows-spanned="4" office:value-type="string">
            <text:p text:style-name="P9">檔案管理</text:p>
            <text:p text:style-name="P9">作業建全化</text:p>
          </table:table-cell>
          <table:table-cell table:style-name="表格1.B2" office:value-type="string">
            <text:p text:style-name="P9">訂定檔案管理年度計畫</text:p>
          </table:table-cell>
          <table:table-cell table:style-name="表格1.C2" office:value-type="string">
            <text:p text:style-name="P5"><text:span text:style-name="T9">10</text:span><text:span text:style-name="T9">8</text:span><text:span text:style-name="T9">.12.01</text:span></text:p>
          </table:table-cell>
          <table:table-cell table:style-name="表格1.D2" office:value-type="string">
            <text:p text:style-name="P9">檔案人員</text:p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14">持續辦理檔案整理暨入庫管理改善計畫</text:p>
          </table:table-cell>
          <table:table-cell table:style-name="表格1.C2" office:value-type="string">
            <text:p text:style-name="P9">108.12.31</text:p>
          </table:table-cell>
          <table:table-cell table:style-name="表格1.D2" office:value-type="string">
            <text:p text:style-name="P9">檔案人員</text:p>
          </table:table-cell>
        </table:table-row>
        <table:table-row table:style-name="表格1.4">
          <table:covered-table-cell table:style-name="表格1.A1"/>
          <table:table-cell table:style-name="表格1.B4" office:value-type="string">
            <text:p text:style-name="P9">建立正確分類與編案作業</text:p>
          </table:table-cell>
          <table:table-cell table:style-name="表格1.C4" office:value-type="string">
            <text:p text:style-name="P5"><text:span text:style-name="T9">10</text:span><text:span text:style-name="T9">8</text:span><text:span text:style-name="T9">.12.31</text:span></text:p>
          </table:table-cell>
          <table:table-cell table:style-name="表格1.D4" office:value-type="string">
            <text:p text:style-name="P9">檔案人員</text:p>
          </table:table-cell>
        </table:table-row>
        <table:table-row table:style-name="表格1.5">
          <table:covered-table-cell table:style-name="表格1.A1"/>
          <table:table-cell table:style-name="表格1.B5" office:value-type="string">
            <text:p text:style-name="P9">檔案編目建檔著錄詳實</text:p>
          </table:table-cell>
          <table:table-cell table:style-name="表格1.C5" office:value-type="string">
            <text:p text:style-name="P5"><text:span text:style-name="T9">10</text:span><text:span text:style-name="T9">8</text:span><text:span text:style-name="T9">.12.31</text:span></text:p>
          </table:table-cell>
          <table:table-cell table:style-name="表格1.D5" office:value-type="string">
            <text:p text:style-name="P9">檔案人員</text:p>
          </table:table-cell>
        </table:table-row>
        <table:table-row table:style-name="表格1.1">
          <table:table-cell table:style-name="表格1.A1" office:value-type="string">
            <text:p text:style-name="P9">檔案管理暨公文系統資訊化、省紙化</text:p>
          </table:table-cell>
          <table:table-cell table:style-name="表格1.A1" office:value-type="string">
            <text:p text:style-name="P9">持續推廣公文線上簽核</text:p>
          </table:table-cell>
          <table:table-cell table:style-name="表格1.C1" office:value-type="string">
            <text:p text:style-name="P9">隨時辦理</text:p>
          </table:table-cell>
          <table:table-cell table:style-name="表格1.D1" office:value-type="string">
            <text:p text:style-name="P15">各單位人員</text:p>
          </table:table-cell>
        </table:table-row>
        <table:table-row table:style-name="表格1.7">
          <table:table-cell table:style-name="表格1.C1" table:number-rows-spanned="5" office:value-type="string">
            <text:p text:style-name="P9">文書檔管</text:p>
            <text:p text:style-name="P9">人員專業化</text:p>
          </table:table-cell>
          <table:table-cell table:style-name="表格1.D2" office:value-type="string">
            <text:p text:style-name="P15">辦理2次以上公文及檔案管理教訓練</text:p>
          </table:table-cell>
          <table:table-cell table:style-name="表格1.C2" office:value-type="string">
            <text:p text:style-name="P5"><text:span text:style-name="T9">10</text:span><text:span text:style-name="T9">8</text:span><text:span text:style-name="T9">.12.31</text:span></text:p>
          </table:table-cell>
          <table:table-cell table:style-name="表格1.D2" office:value-type="string">
            <text:p text:style-name="P15">總收發人員</text:p>
            <text:p text:style-name="P15">檔管人員</text:p>
          </table:table-cell>
        </table:table-row>
        <table:table-row table:style-name="表格1.8">
          <table:covered-table-cell table:style-name="表格1.C1"/>
          <table:table-cell table:style-name="表格1.D4" office:value-type="string">
            <text:p text:style-name="P5"><text:span text:style-name="T9">宣導同仁每年線上學習檔案管理課程5小時以上</text:span></text:p>
          </table:table-cell>
          <table:table-cell table:style-name="表格1.C4" office:value-type="string">
            <text:p text:style-name="P9">隨時辦理</text:p>
          </table:table-cell>
          <table:table-cell table:style-name="表格1.D4" office:value-type="string">
            <text:p text:style-name="P15">各單位人員</text:p>
          </table:table-cell>
        </table:table-row>
        <table:table-row table:style-name="表格1.9">
          <table:covered-table-cell table:style-name="表格1.C1"/>
          <table:table-cell table:style-name="表格1.D4" office:value-type="string">
            <text:p text:style-name="P9">辦理赴金檔獎得獎機關觀摩學習及參訪檔案管理績效卓著機關。</text:p>
          </table:table-cell>
          <table:table-cell table:style-name="表格1.C4" office:value-type="string">
            <text:p text:style-name="P5"><text:span text:style-name="T9">10</text:span><text:span text:style-name="T9">8</text:span><text:span text:style-name="T9">.12.31</text:span></text:p>
          </table:table-cell>
          <table:table-cell table:style-name="表格1.D4" office:value-type="string">
            <text:p text:style-name="P9">檔管人員</text:p>
          </table:table-cell>
        </table:table-row>
        <table:table-row table:style-name="表格1.10">
          <table:covered-table-cell table:style-name="表格1.C1"/>
          <table:table-cell table:style-name="表格1.D4" office:value-type="string">
            <text:p text:style-name="P9">利用電子公布欄、會議宣導週知檔案管理法令及觀念及教育研習</text:p>
          </table:table-cell>
          <table:table-cell table:style-name="表格1.C4" office:value-type="string">
            <text:p text:style-name="P5"><text:span text:style-name="T9">10</text:span><text:span text:style-name="T9">8</text:span><text:span text:style-name="T9">.12.31</text:span></text:p>
          </table:table-cell>
          <table:table-cell table:style-name="表格1.D4" office:value-type="string">
            <text:p text:style-name="P15">總收發人員</text:p>
            <text:p text:style-name="P15">檔管人員</text:p>
          </table:table-cell>
        </table:table-row>
        <table:table-row table:style-name="表格1.11">
          <table:covered-table-cell table:style-name="表格1.C1"/>
          <table:table-cell table:style-name="表格1.D5" office:value-type="string">
            <text:p text:style-name="P9">薦送文書檔管人員參加相關培訓，並落實業務執行</text:p>
          </table:table-cell>
          <table:table-cell table:style-name="表格1.C5" office:value-type="string">
            <text:p text:style-name="P5"><text:span text:style-name="T9">10</text:span><text:span text:style-name="T9">8</text:span><text:span text:style-name="T9">.12.31</text:span></text:p>
          </table:table-cell>
          <table:table-cell table:style-name="表格1.D5" office:value-type="string">
            <text:p text:style-name="P15">總收發人員</text:p>
            <text:p text:style-name="P15">檔管人員</text:p>
          </table:table-cell>
        </table:table-row>
        <table:table-row table:style-name="表格1.12">
          <table:table-cell table:style-name="表格1.A1" table:number-rows-spanned="3" office:value-type="string">
            <text:p text:style-name="P9">檔案清查、銷毀、修護標準化</text:p>
          </table:table-cell>
          <table:table-cell table:style-name="表格1.B2" office:value-type="string">
            <text:p text:style-name="P9">檔案依規定排序放置、整卷、上架、架櫃標示正確</text:p>
          </table:table-cell>
          <table:table-cell table:style-name="表格1.C2" office:value-type="string">
            <text:p text:style-name="P9">隨時辦理</text:p>
          </table:table-cell>
          <table:table-cell table:style-name="表格1.D2" office:value-type="string">
            <text:p text:style-name="P9">檔管人員</text:p>
          </table:table-cell>
        </table:table-row>
        <table:table-row table:style-name="表格1.13">
          <table:covered-table-cell table:style-name="表格1.A1"/>
          <table:table-cell table:style-name="表格1.B4" office:value-type="string">
            <text:p text:style-name="P9">永久檔案依規定除去案件附加金屬物，掃描後，使用無酸封面、封底紙及棉線裝訂，每件永久檔案間襯以無酸紙，加目錄</text:p>
          </table:table-cell>
          <table:table-cell table:style-name="表格1.C4" office:value-type="string">
            <text:p text:style-name="P9">隨時辦理</text:p>
          </table:table-cell>
          <table:table-cell table:style-name="表格1.D4" office:value-type="string">
            <text:p text:style-name="P9">檔管人員</text:p>
          </table:table-cell>
        </table:table-row>
        <table:table-row table:style-name="表格1.14">
          <table:covered-table-cell table:style-name="表格1.A1"/>
          <table:table-cell table:style-name="表格1.B5" office:value-type="string">
            <text:p text:style-name="P5"><text:span text:style-name="T9">定期辦理檔案清查銷毀、修護及機密檔案清查及降、解密作業。</text:span></text:p>
          </table:table-cell>
          <table:table-cell table:style-name="表格1.C5" office:value-type="string">
            <text:p text:style-name="P9">依排定期程辦理</text:p>
          </table:table-cell>
          <table:table-cell table:style-name="表格1.D5" office:value-type="string">
            <text:p text:style-name="P9">檔管人員</text:p>
          </table:table-cell>
        </table:table-row>
        <table:table-row table:style-name="表格1.15">
          <table:table-cell table:style-name="表格1.C1" table:number-rows-spanned="2" office:value-type="string">
            <text:p text:style-name="P9">庫房環境</text:p>
            <text:p text:style-name="P9">安全化</text:p>
          </table:table-cell>
          <table:table-cell table:style-name="表格1.D5" office:value-type="string">
            <text:p text:style-name="P5"><text:span text:style-name="T9">1.持續查檢</text:span><text:span text:style-name="T9">及維護庫房之相關設備，包含</text:span><text:span text:style-name="T9">庫房溫濕度(紀錄相關表單)、光碟防潮櫃(紀錄表單)、</text:span><text:span text:style-name="T9">燈光、排架、檔案櫃</text:span><text:span text:style-name="T9">、</text:span><text:span text:style-name="T9">等設施</text:span><text:span text:style-name="T9">，如有異常則做必要之處置。</text:span></text:p>
            <text:p text:style-name="P9"/>
            <text:p text:style-name="P9">2.檔案庫房定期清潔維護</text:p>
          </table:table-cell>
          <table:table-cell table:style-name="表格1.C5" office:value-type="string">
            <text:p text:style-name="P9">隨時辦理</text:p>
            <text:p text:style-name="P9"/>
            <text:p text:style-name="P9">(另庫房溫濕度紀錄表及光碟防潮櫃紀錄表，每月簽請核閱)</text:p>
          </table:table-cell>
          <table:table-cell table:style-name="表格1.D5" office:value-type="string">
            <text:p text:style-name="P9">檔管人員</text:p>
          </table:table-cell>
        </table:table-row>
        <table:table-row table:style-name="表格1.16">
          <table:covered-table-cell table:style-name="表格1.C1"/>
          <table:table-cell table:style-name="表格1.B2" office:value-type="string">
            <text:p text:style-name="P9">訂定檔案庫房搶救計畫，並依據計畫實行庫房搶救演練。</text:p>
          </table:table-cell>
          <table:table-cell table:style-name="表格1.C2" office:value-type="string">
            <text:p text:style-name="P9">108.10.31</text:p>
          </table:table-cell>
          <table:table-cell table:style-name="表格1.D2" office:value-type="string">
            <text:p text:style-name="P9">檔管人員</text:p>
            <text:p text:style-name="P15">各單位人員</text:p>
          </table:table-cell>
        </table:table-row>
        <table:table-row table:style-name="表格1.17">
          <table:table-cell table:style-name="表格1.A1" office:value-type="string">
            <text:p text:style-name="P9">辦理檔案目錄彙送</text:p>
          </table:table-cell>
          <table:table-cell table:style-name="表格1.B5" office:value-type="string">
            <text:p text:style-name="P9">每年1月及7月辦理檔案目錄彙送</text:p>
            <text:p text:style-name="P9"/>
          </table:table-cell>
          <table:table-cell table:style-name="表格1.C5" office:value-type="string">
            <text:p text:style-name="P9">年度內辦理2次</text:p>
          </table:table-cell>
          <table:table-cell table:style-name="表格1.D5" office:value-type="string">
            <text:p text:style-name="P9">檔管人員</text:p>
          </table:table-cell>
        </table:table-row>
        <table:table-row table:style-name="表格1.17">
          <table:table-cell table:style-name="表格1.A1" office:value-type="string">
            <text:p text:style-name="P9">檔案應用</text:p>
            <text:p text:style-name="P9">加值多元化</text:p>
          </table:table-cell>
          <table:table-cell table:style-name="表格1.B5" office:value-type="string">
            <text:p text:style-name="P5"><text:span text:style-name="T9">(一)利用臺南航空站官網、飛安宣導活動及特殊節慶活動辦理檔案應用宣導，完成於本站社群網站設置擋案應用專區</text:span><text:span text:style-name="T9">(</text:span><text:span text:style-name="T9">利用資訊網頁推動檔案應用相關措施，如於機關網站設置應用服務申請及問題解答專區、檔案簡介、建立相關資源網站連結等</text:span><text:span text:style-name="T9">)</text:span><text:span text:style-name="T9">。</text:span></text:p>
            <text:p text:style-name="P5"><text:span text:style-name="T9">(二) 收集本站過往相關檔案資料</text:span><text:span text:style-name="T9">(</text:span><text:span text:style-name="T9">如年報等與檔案應用相關者</text:span><text:span text:style-name="T9">) </text:span><text:span text:style-name="T9">，開發檔案利用價值。</text:span><text:span text:style-name="T9"> </text:span></text:p>
            <text:p text:style-name="P5"><text:span text:style-name="T9">(</text:span><text:span text:style-name="T9">三</text:span><text:span text:style-name="T9">) </text:span><text:span text:style-name="T9">於本站一樓電子看板播放相關檔案應用資訊。</text:span><text:span text:style-name="T9"> </text:span></text:p>
            <text:p text:style-name="P9"/>
          </table:table-cell>
          <table:table-cell table:style-name="表格1.C5" office:value-type="string">
            <text:p text:style-name="P5"><text:span text:style-name="T9">10</text:span><text:span text:style-name="T9">8</text:span><text:span text:style-name="T9">.12.31</text:span></text:p>
          </table:table-cell>
          <table:table-cell table:style-name="表格1.D5" office:value-type="string">
            <text:p text:style-name="P9">檔管人員</text:p>
          </table:table-cell>
        </table:table-row>
      </table:table>
      <text:p text:style-name="P16">三、經費需求</text:p>
      <text:p text:style-name="P13">本計畫經費由本年度編列之行政費用項下支付。</text:p>
      <text:p text:style-name="P8"/>
      <text:p text:style-name="無間距"><text:span text:style-name="T7">四、預期效益</text:span></text:p>
      <text:p text:style-name="P9">1. 定期辦理專業知能培訓，提升檔案管理人員專業素養。</text:p>
      <text:p text:style-name="P12">2. 檔案管理有關編目、立案、保管、維護及檢調工作均依檔案法及檔案法施行細則規定辦理，達到檔案管理正確性、標準化。</text:p>
      <text:p text:style-name="P9">3. 提升檔案庫房安全維護，現有設施符合檔案庫房設施標準。</text:p>
      <text:p text:style-name="P9">4. 透過各項管道宣導檔案應用，提升檔案應用多元化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Batang" fo:font-family="Batang, 바탕" style:font-family-generic="roman" style:font-pitch="variable" style:font-name-asian="Batang" style:font-family-asian="Batang, 바탕" style:font-family-generic-asian="roman" style:font-pitch-asian="variable" style:font-name-complex="Batang" style:font-family-complex="Batang, 바탕" style:font-family-generic-complex="roman" style:font-pitch-complex="variable"/>
    </style:style>
    <style:style style:name="WW8Num2z0" style:family="text">
      <style:text-properties fo:language="en" fo:country="US"/>
    </style:style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馬公航空站99年度檔案管理作業實施計畫</dc:title>
    <dc:subject/>
    <meta:keyword/>
    <dc:description/>
    <meta:initial-creator>GA132</meta:initial-creator>
    <meta:creation-date>2019-03-22T14:54:00</meta:creation-date>
    <dc:creator>陳怡瑄</dc:creator>
    <dc:date>2019-03-22T14:54:00</dc:date>
    <meta:print-date>2011-03-29T11:11:00</meta:print-date>
    <meta:editing-cycles>2</meta:editing-cycles>
    <meta:editing-duration>PT1M</meta:editing-duration>
    <meta:document-statistic meta:table-count="1" meta:image-count="0" meta:object-count="0" meta:page-count="2" meta:paragraph-count="86" meta:word-count="1114" meta:character-count="1251" meta:non-whitespace-character-count="1208"/>
    <meta:generator>LibreOffice/7.3.6.2$Windows_X86_64 LibreOffice_project/c28ca90fd6e1a19e189fc16c05f8f8924961e12e</meta:generator>
  </office:meta>
</office:document-meta>
</file>