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T1" style:family="text">
      <style:text-properties fo:background-color="#ffff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1.申辦說明：<text:span text:style-name="T1">(公告)</text:span></text:p>
      <text:p text:style-name="Standard">為促進本站檔案開放應用，保障民眾知的權利及創造檔案價值，依據檔案法規定提供民眾檔案閱覽、抄錄或複製服務，若本站有您所需要閱覽、抄錄或複製應用開放之檔案，請您先至檔案管理局機關檔案目錄查詢網查詢；再至本網站下載本站檔案應用申請書，並參考填寫範例，填寫申請書後，以傳真、郵寄或親自持送方式向本站申請，以通訊方式申請，請郵寄至：70243臺南市機場路775號」，並於信封上註明「檔案應用申請書」字樣，本站將依檔案法及政府資訊公開法規定辦理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陳怡瑄</meta:initial-creator>
    <meta:creation-date>2019-03-25T15:46:00</meta:creation-date>
    <dc:creator>陳怡瑄</dc:creator>
    <dc:date>2019-03-25T15:51:00</dc:date>
    <meta:editing-cycles>1</meta:editing-cycles>
    <meta:editing-duration>PT4M</meta:editing-duration>
    <meta:document-statistic meta:table-count="0" meta:image-count="0" meta:object-count="0" meta:page-count="1" meta:paragraph-count="2" meta:word-count="221" meta:character-count="228" meta:non-whitespace-character-count="228"/>
    <meta:generator>LibreOffice/7.3.6.2$Windows_X86_64 LibreOffice_project/c28ca90fd6e1a19e189fc16c05f8f8924961e12e</meta:generator>
  </office:meta>
</office:document-meta>
</file>