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992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8.311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14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4.6cm" fo:keep-together="always"/>
    </style:style>
    <style:style style:name="表格1.11" style:family="table-row">
      <style:table-row-properties style:min-row-height="2.799cm" fo:keep-together="always"/>
    </style:style>
    <style:style style:name="表格1.15" style:family="table-row">
      <style:table-row-properties style:min-row-height="9.999cm" fo:keep-together="always"/>
    </style:style>
    <style:style style:name="表格1.18" style:family="table-row">
      <style:table-row-properties style:min-row-height="3cm" fo:keep-together="always"/>
    </style:style>
    <style:style style:name="P1" style:family="paragraph" style:parent-style-name="List_20_Paragraph">
      <style:paragraph-properties fo:margin-left="2.752cm" fo:margin-right="0cm" fo:line-height="0.882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2.499cm" fo:margin-right="0cm" fo:line-height="0.882cm" fo:text-align="justify" style:justify-single-word="false" fo:text-indent="-0.002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3" style:family="paragraph" style:parent-style-name="No_20_Spacing">
      <style:paragraph-properties fo:margin-left="1.75cm" fo:margin-right="0cm" fo:line-height="0.882cm" fo:text-align="justify" style:justify-single-word="false" fo:text-indent="-0.005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4" style:family="paragraph" style:parent-style-name="Normal_20__28_Web_29_">
      <style:paragraph-properties fo:margin-top="0cm" fo:margin-bottom="0cm" style:contextual-spacing="false" fo:line-height="1.411cm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0.635cm" fo:text-align="end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.588cm" fo:text-align="justify" style:justify-single-word="false" style:vertical-align="baseline"/>
      <style:text-properties style:font-name="標楷體1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P7" style:family="paragraph" style:parent-style-name="Standard">
      <style:paragraph-properties fo:margin-left="0cm" fo:margin-right="0cm" fo:line-height="1.411cm" fo:text-align="justify" style:justify-single-word="false" fo:orphans="2" fo:widows="2" fo:text-indent="0.751cm" style:auto-text-indent="false"/>
    </style:style>
    <style:style style:name="P8" style:family="paragraph" style:parent-style-name="Standard">
      <style:paragraph-properties fo:margin-left="0cm" fo:margin-right="0cm" fo:line-height="1.411cm" fo:text-align="justify" style:justify-single-word="false" fo:orphans="2" fo:widows="2" fo:text-indent="0.751cm" style:auto-text-indent="false"/>
      <style:text-properties style:font-name="標楷體1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0cm" fo:margin-right="0cm" fo:line-height="1.411cm" fo:text-align="justify" style:justify-single-word="false" fo:hyphenation-ladder-count="no-limit" fo:text-indent="0.751cm" style:auto-text-indent="false" fo:padding="0cm" fo:border="none" style:shadow="none"/>
      <style:text-properties style:font-name="標楷體1" fo:font-size="14pt" fo:font-weight="bold" style:font-size-asian="14pt" style:font-weight-asian="bold" style:font-name-complex="標楷體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line-height="0.882cm" fo:text-align="justify" style:justify-single-word="false" fo:text-indent="0.612cm" style:auto-text-indent="false"/>
      <style:text-properties style:font-name="標楷體1" fo:font-size="14pt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882cm" fo:text-indent="1.496cm" style:auto-text-indent="false"/>
      <style:text-properties style:font-name="標楷體1" fo:font-size="14pt" style:font-size-asian="14pt" style:font-name-complex="標楷體1" style:font-size-complex="14pt"/>
    </style:style>
    <style:style style:name="P12" style:family="paragraph" style:parent-style-name="Standard">
      <style:paragraph-properties fo:margin-left="2.997cm" fo:margin-right="0cm" fo:line-height="0.882cm" fo:text-align="justify" style:justify-single-word="false" fo:hyphenation-ladder-count="no-limit" fo:text-indent="0cm" style:auto-text-indent="false" fo:padding="0cm" fo:border="none" style:shadow="none"/>
      <style:text-properties style:font-name="標楷體1" fo:font-size="14pt" style:font-size-asian="14pt" style:font-name-complex="標楷體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orphans="2" fo:widows="2" fo:text-indent="1.249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fo:margin-left="1.743cm" fo:margin-right="0cm" fo:line-height="0.882cm" fo:text-align="justify" style:justify-single-word="false" fo:orphans="2" fo:widows="2" fo:text-indent="-0.494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249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17" style:family="paragraph" style:parent-style-name="Standard">
      <style:paragraph-properties fo:margin-left="1.478cm" fo:margin-right="0cm" fo:line-height="1.058cm" fo:text-align="justify" style:justify-single-word="false" fo:text-indent="-0.48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18" style:family="paragraph" style:parent-style-name="Standard">
      <style:paragraph-properties fo:margin-left="3.006cm" fo:margin-right="0cm" fo:line-height="0.882cm" fo:text-align="justify" style:justify-single-word="false" fo:hyphenation-ladder-count="no-limit" fo:text-indent="-0.004cm" style:auto-text-indent="false" fo:padding="0cm" fo:border="none" style:shadow="none"/>
      <style:text-properties style:font-name="標楷體1" fo:font-size="14pt" style:font-name-asian="標楷體" style:font-size-asian="14pt" style:font-name-complex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999cm" fo:margin-right="0cm" fo:line-height="0.882cm" fo:text-align="justify" style:justify-single-word="false" fo:hyphenation-ladder-count="no-limit" fo:text-indent="-0.002cm" style:auto-text-indent="false" fo:padding="0cm" fo:border="none" style:shadow="none"/>
      <style:text-properties style:font-name="標楷體1" fo:font-size="14pt" style:font-name-asian="標楷體" style:font-size-asian="14pt" style:font-name-complex="標楷體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0.882cm" fo:text-indent="0.751cm" style:auto-text-indent="false"/>
      <style:text-properties style:font-name="標楷體1" fo:font-size="14pt" style:font-name-asian="標楷體" style:font-size-asian="14pt" style:font-name-complex="標楷體1" style:font-size-complex="12pt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24" style:family="paragraph" style:parent-style-name="Standard">
      <style:paragraph-properties fo:margin-left="0.199cm" fo:margin-right="0.199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2pt" style:language-complex="ar" style:country-complex="SA"/>
    </style:style>
    <style:style style:name="P26" style:family="paragraph" style:parent-style-name="Standard">
      <style:paragraph-properties fo:margin-left="0.199cm" fo:margin-right="0.199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left="0.199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4pt" fo:language="en" fo:country="US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1" fo:font-size="14pt" fo:language="en" fo:country="US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31" style:family="paragraph" style:parent-style-name="Standard">
      <style:paragraph-properties fo:margin-left="0.208cm" fo:margin-right="0cm" fo:line-height="1.588cm" fo:text-align="justify" style:justify-single-word="false" fo:text-indent="0cm" style:auto-text-indent="false"/>
      <style:text-properties style:font-name="標楷體1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P32" style:family="paragraph" style:parent-style-name="Standard">
      <style:paragraph-properties fo:line-height="1.411cm"/>
      <style:text-properties style:font-name="標楷體1" fo:font-size="16pt" fo:font-weight="bold" style:font-name-asian="標楷體" style:font-size-asian="16pt" style:font-weight-asian="bold" style:font-name-complex="標楷體1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35" style:family="paragraph" style:parent-style-name="Standard">
      <style:paragraph-properties fo:margin-left="0.199cm" fo:margin-right="0.199cm" fo:margin-top="0cm" fo:margin-bottom="0cm" style:contextual-spacing="false" fo:line-height="0.882cm" fo:text-align="justify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882cm" fo:text-align="justify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line-height="0.882cm" fo:text-align="justify" style:justify-single-word="false" fo:orphans="2" fo:widows="2" fo:text-indent="1.748cm" style:auto-text-indent="false"/>
    </style:style>
    <style:style style:name="P38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39" style:family="paragraph" style:parent-style-name="Standard">
      <style:paragraph-properties fo:margin-left="2.755cm" fo:margin-right="0cm" fo:line-height="0.882cm" fo:text-align="justify" style:justify-single-word="false" fo:text-indent="-0.004cm" style:auto-text-indent="false"/>
    </style:style>
    <style:style style:name="P40" style:family="paragraph" style:parent-style-name="Standard">
      <style:paragraph-properties fo:margin-left="2.752cm" fo:margin-right="0cm" fo:line-height="0.88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882cm" fo:text-align="justify" style:justify-single-word="false" fo:text-indent="1.496cm" style:auto-text-indent="false"/>
    </style:style>
    <style:style style:name="P42" style:family="paragraph" style:parent-style-name="Standard">
      <style:paragraph-properties fo:margin-left="1.055cm" fo:margin-right="0cm" fo:line-height="0.882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</style:style>
    <style:style style:name="P44" style:family="paragraph" style:parent-style-name="Standard">
      <style:paragraph-properties fo:margin-left="0.199cm" fo:margin-right="0.199cm" fo:margin-top="0cm" fo:margin-bottom="0cm" style:contextual-spacing="false" fo:line-height="0.882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line-height="0.882cm" fo:text-align="justify" style:justify-single-word="false" fo:hyphenation-ladder-count="no-limit" fo:text-indent="1.496cm" style:auto-text-indent="false" fo:padding="0cm" fo:border="none" style:shadow="non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0.882cm" fo:text-indent="1.496cm" style:auto-text-indent="false"/>
    </style:style>
    <style:style style:name="P47" style:family="paragraph" style:parent-style-name="Standard">
      <style:paragraph-properties fo:line-height="1.588cm" fo:text-align="justify" style:justify-single-word="false"/>
    </style:style>
    <style:style style:name="P48" style:family="paragraph" style:parent-style-name="Standard">
      <style:paragraph-properties fo:margin-left="1.478cm" fo:margin-right="0cm" fo:line-height="1.058cm" fo:text-align="justify" style:justify-single-word="false" fo:text-indent="-0.48cm" style:auto-text-indent="false"/>
    </style:style>
    <style:style style:name="P4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</style:style>
    <style:style style:name="P50" style:family="paragraph" style:parent-style-name="Text_20_body">
      <style:paragraph-properties fo:margin-left="1.249cm" fo:margin-right="0cm" fo:line-height="0.882cm" fo:text-align="justify" style:justify-single-word="false" fo:text-indent="-0.497cm" style:auto-text-indent="false" fo:padding="0cm" fo:border="none" style:shadow="none"/>
      <style:text-properties style:font-name="標楷體1" fo:font-size="14pt" style:font-name-asian="標楷體" style:font-size-asian="14pt" style:font-name-complex="標楷體1" style:font-size-complex="12pt" style:font-weight-complex="bold"/>
    </style:style>
    <style:style style:name="P51" style:family="paragraph" style:parent-style-name="Title" style:list-style-name="">
      <style:paragraph-properties fo:margin-left="0cm" fo:margin-right="0cm" fo:margin-top="0.635cm" fo:margin-bottom="0.318cm" style:contextual-spacing="false" fo:line-height="1.411cm" fo:text-align="justify" style:justify-single-word="false" fo:text-indent="0cm" style:auto-text-indent="false"/>
      <style:text-properties style:font-name="標楷體1" style:font-name-asian="標楷體" style:font-name-complex="標楷體1" style:font-size-complex="18pt"/>
    </style:style>
    <style:style style:name="P52" style:family="paragraph" style:parent-style-name="Title" style:list-style-name="">
      <style:paragraph-properties fo:margin-left="0.457cm" fo:margin-right="0cm" fo:margin-top="0.318cm" fo:margin-bottom="0cm" style:contextual-spacing="false" fo:line-height="1.411cm" fo:text-align="justify" style:justify-single-word="false" fo:text-indent="-0.63cm" style:auto-text-indent="false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9pt" fo:font-weight="bold" style:font-name-asian="標楷體" style:font-size-asian="19pt" style:font-weight-asian="bold" style:font-name-complex="標楷體1" style:font-size-complex="19pt"/>
    </style:style>
    <style:style style:name="T2" style:family="text">
      <style:text-properties style:font-name="標楷體1" fo:font-size="10pt" style:font-name-asian="標楷體" style:font-size-asian="10pt" style:font-name-complex="標楷體1" style:font-size-complex="10pt"/>
    </style:style>
    <style:style style:name="T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" style:font-size-asian="14pt" style:font-name-complex="標楷體1" style:font-size-complex="14pt" style:font-weight-complex="bold"/>
    </style:style>
    <style:style style:name="T6" style:family="text">
      <style:text-properties style:font-name="標楷體1" fo:font-size="14pt" style:font-name-asian="標楷體" style:font-size-asian="14pt" style:font-name-complex="標楷體1" style:font-size-complex="12pt"/>
    </style:style>
    <style:style style:name="T7" style:family="text">
      <style:text-properties style:font-name="標楷體1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標楷體1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1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1" fo:font-size="14pt" style:font-name-asian="標楷體1" style:font-size-asian="14pt" style:font-name-complex="標楷體1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2pt"/>
    </style:style>
    <style:style style:name="T14" style:family="text"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15" style:family="text"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6" style:family="text"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T17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8" style:family="text">
      <style:text-properties style:font-name="標楷體1" fo:font-size="14pt" fo:language="en" fo:country="US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19" style:family="text">
      <style:text-properties style:font-name="標楷體1" fo:font-size="14pt" fo:language="en" fo:country="US" style:letter-kerning="fals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20" style:family="text">
      <style:text-properties style:font-name="標楷體1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22" style:family="text">
      <style:text-properties style:font-name="標楷體1" style:font-name-asian="標楷體" style:font-name-complex="標楷體1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1"/>
    </style:style>
    <style:style style:name="gr1" style:family="graphic">
      <style:graphic-properties draw:stroke="dash" draw:stroke-dash="Dot" svg:stroke-width="0.212cm" svg:stroke-color="#5b9bd5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南航空站檔案管理113至116年中期計畫</text:span></text:p>
      <text:p text:style-name="P5"><text:span text:style-name="T2">中華民國112年</text:span><text:span text:style-name="T3"> </text:span><text:span text:style-name="T2">12月</text:span><text:span text:style-name="T3"> </text:span><text:span text:style-name="T2">18日南企字第1125001753號函頒訂</text:span></text:p>
      <text:p text:style-name="P6">壹、計畫緣起</text:p>
      <text:p text:style-name="P8">一、目的</text:p>
      <text:p text:style-name="P3">為健全本站檔案管理制度及流程，並配合「檔案法」及其相關子法規定，對檔案保存、清查、彙送、檢調、應用、銷毀、庫房設施等檢討，並設定具體目標，以提升本站檔案管理效能及品質。</text:p>
      <text:p text:style-name="P8">二、依據</text:p>
      <text:p text:style-name="P37"><text:span text:style-name="T4">依據檔案法第4條及機關檔案管理作業手冊第1章計畫作業規定辦理。</text:span></text:p>
      <text:p text:style-name="P8">三、未來環境預測</text:p>
      <text:p text:style-name="P13">（一）檔案應用需求漸增，提供便捷及多元化服務。</text:p>
      <text:p text:style-name="P14">（二）機關檔案管理人員素質提昇及發展專業化。</text:p>
      <text:p text:style-name="P13">（三）檔案管理作業電子化加速進行。</text:p>
      <text:p text:style-name="P7"><text:span text:style-name="T8">四、</text:span><text:span text:style-name="T9">現況分析及檢討</text:span></text:p>
      <text:p text:style-name="P38"><text:span text:style-name="T12"><text:s/></text:span><text:span text:style-name="T4">（一）人力編制</text:span></text:p>
      <text:p text:style-name="P39"><text:span text:style-name="T4">本站檔案業務執行單位為企劃行政組，設檔案管理人員1名，執行檔案規劃、培訓、點收、立案、編目、掃描、歸檔、保管、清理、彙送、銷毀、檢調與應用與機密檔案管理等業務。</text:span></text:p>
      <text:p text:style-name="P10"><text:span text:style-name="T23">（二）培訓及標竿學習應用</text:span><text:span text:style-name="T24"> </text:span></text:p>
      <text:p text:style-name="P1"><text:span text:style-name="T4">本站每年舉辦檔案管理訓練課程2次以上，並前往檔案管理績優單位參訪交流，未來仍需持續辦理相關訓練課程及標竿學習，以精進本站人員檔案管理知識及技巧。</text:span></text:p>
      <text:p text:style-name="P15">（三）檔案庫房設置情形</text:p>
      <text:p text:style-name="P40"><text:span text:style-name="T4">本站檔案庫房設置於2樓，採用移動式檔案櫃，並設置機密檔案櫃、電子防潮櫃、圖檔櫃等保存設備，配置有獨立空調設備、除濕機、溫濕度計、防火裝置、門禁監視等，惟因庫房硬體設施尚未完全符合乎檔案管理局制定之「檔案庫房設施基準」規定，故庫房設施亦為改善之項目。</text:span></text:p>
      <text:p text:style-name="P15">（四）開放檔案應用</text:p>
      <text:p text:style-name="P1"><text:span text:style-name="T4">本站現於2樓辦公室設有檔案閱覽室，提供電腦、印表機及閱覽文具等供民眾申請檔案應用所需，惟檔案內容必須進一步加值化管理，並應持續辦理檔案開放應用之宣導，才能吸引更多的使用者，使檔案應用生活化、普及化。</text:span></text:p>
      <text:p text:style-name="P41"><text:soft-page-break/><text:span text:style-name="T4">(五)檔案清理</text:span></text:p>
      <text:p text:style-name="P2">本站分年度陸續辦理檔案清查，並依據清查結果註記於公文檔案管理資訊系統，需持續辦理清查整理工作，並依據清查結果，續行銷毀、續存，以及其他必要之維護保存措施；機密檔案部分，本站定期清查保管之機密檔案，並由檔管單位針對解密條件已成就者，簽請業管單位依法辦理解降密事宜。</text:p>
      <text:p text:style-name="P31">貳、計畫期程</text:p>
      <text:p text:style-name="P42"><text:span text:style-name="T5">民國113年1月1日至116年12月31日，計4年，並視需要機動調整。</text:span></text:p>
      <text:p text:style-name="P47"><text:span text:style-name="T10"><text:s/></text:span><text:span text:style-name="T20">參、計畫目標及辦理年度</text:span></text:p>
      <text:p text:style-name="P16">本計畫工作目標共分為五大項：</text:p>
      <text:p text:style-name="P16">（一）健全檔案管理制度</text:p>
      <text:p text:style-name="P16">（二）提升檔案管理專業智能</text:p>
      <text:p text:style-name="P48"><text:span text:style-name="T4">（三）</text:span><text:span text:style-name="T7">落實</text:span><text:span text:style-name="T4">檔案清理流程</text:span></text:p>
      <text:p text:style-name="P17">（四）建置安全完善庫房環境</text:p>
      <text:p text:style-name="P17">（五）推廣檔案應用多元服務</text:p>
      <text:p text:style-name="P17">（六）強化檔案管理資訊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rows-spanned="2" office:value-type="string">
            <text:p text:style-name="P21">計畫目標</text:p>
          </table:table-cell>
          <table:table-cell table:style-name="表格1.A1" table:number-rows-spanned="2" office:value-type="string">
            <text:p text:style-name="P29">工作項目</text:p>
          </table:table-cell>
          <table:table-cell table:style-name="表格1.A1" table:number-rows-spanned="2" office:value-type="string">
            <text:p text:style-name="P21">評估基準</text:p>
          </table:table-cell>
          <table:table-cell table:style-name="表格1.A1" table:number-columns-spanned="4" office:value-type="string">
            <text:p text:style-name="P49"><text:span text:style-name="T14">實施期程(年度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2">113</text:p>
          </table:table-cell>
          <table:table-cell table:style-name="表格1.A1" office:value-type="string">
            <text:p text:style-name="P22">114</text:p>
          </table:table-cell>
          <table:table-cell table:style-name="表格1.A1" office:value-type="string">
            <text:p text:style-name="P22">115</text:p>
          </table:table-cell>
          <table:table-cell table:style-name="表格1.A1" office:value-type="string">
            <text:p text:style-name="P22">116</text:p>
          </table:table-cell>
        </table:table-row>
        <text:soft-page-break/>
        <table:table-row table:style-name="表格1.3">
          <table:table-cell table:style-name="表格1.A3" table:number-rows-spanned="4" office:value-type="string">
            <text:p text:style-name="P26">健全檔案管理制度</text:p>
          </table:table-cell>
          <table:table-cell table:style-name="表格1.B3" office:value-type="string">
            <text:p text:style-name="P43"><text:span text:style-name="T14">訂(修)定檔案管理中期計畫及年度檔案管理計畫</text:span></text:p>
          </table:table-cell>
          <table:table-cell table:style-name="表格1.B3" office:value-type="string">
            <text:p text:style-name="P23">計畫擬定並經機關首長核定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22" draw:name="直線接點 1" draw:style-name="gr1" draw:text-style-name="P53" svg:x1="-2.452cm" svg:y1="0.619cm" svg:x2="2.021cm" svg:y2="0.621cm"><text:p/></draw:line></text:p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23">定期辦理檔案管理計畫執行情形管考</text:p>
          </table:table-cell>
          <table:table-cell table:style-name="表格1.B3" office:value-type="string">
            <text:p text:style-name="P43"><text:span text:style-name="T14">每年至少2次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0" draw:name="直線接點 1" draw:style-name="gr1" draw:text-style-name="P53" svg:x1="-1.289cm" svg:y1="0.54cm" svg:x2="3.182cm" svg:y2="0.542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5">
          <table:covered-table-cell table:style-name="表格1.A3"/>
          <table:table-cell table:style-name="表格1.B3" office:value-type="string">
            <text:p text:style-name="P23">檢討修正檔案分類及保存年限區分表</text:p>
          </table:table-cell>
          <table:table-cell table:style-name="表格1.B3" office:value-type="string">
            <text:p text:style-name="P43"><text:span text:style-name="T14">依</text:span><text:span text:style-name="T18">檔案管理局規劃期程，層報</text:span><text:span text:style-name="T14">檔案管理局審核通過後，簽陳首長擇期實施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20" draw:name="直線接點 1" draw:style-name="gr1" draw:text-style-name="P53" svg:x1="-1.363cm" svg:y1="0.6cm" svg:x2="0.868cm" svg:y2="0.602cm"><text:p/></draw:line></text:p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23">辦理自評並接受上級機關績效評鑑</text:p>
          </table:table-cell>
          <table:table-cell table:style-name="表格1.B3" office:value-type="string">
            <text:p text:style-name="P43"><text:span text:style-name="T14">每年至少1次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" draw:name="直線接點 1" draw:style-name="gr1" draw:text-style-name="P53" svg:x1="-2.406cm" svg:y1="0.52cm" svg:x2="2.065cm" svg:y2="0.52cm"><text:p/></draw:line></text:p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4">
          <table:table-cell table:style-name="表格1.A3" table:number-rows-spanned="4" office:value-type="string">
            <text:p text:style-name="P27">提升檔案管理專業智能</text:p>
          </table:table-cell>
          <table:table-cell table:style-name="表格1.B3" office:value-type="string">
            <text:p text:style-name="P23">辦理檔案管理教育訓練</text:p>
          </table:table-cell>
          <table:table-cell table:style-name="表格1.B3" office:value-type="string">
            <text:p text:style-name="P43"><text:span text:style-name="T14">每年至少2場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2" draw:name="直線接點 1" draw:style-name="gr1" draw:text-style-name="P53" svg:x1="-1.296cm" svg:y1="0.579cm" svg:x2="3.175cm" svg:y2="0.581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3">鼓勵同仁取得文檔學習時數</text:p>
          </table:table-cell>
          <table:table-cell table:style-name="表格1.B3" office:value-type="string">
            <text:p text:style-name="P43"><text:span text:style-name="T14">每年每人至少3 小時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3" draw:name="直線接點 1" draw:style-name="gr1" draw:text-style-name="P53" svg:x1="-2.431cm" svg:y1="0.556cm" svg:x2="2.04cm" svg:y2="0.558cm"><text:p/></draw:line></text:p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3">
          <table:covered-table-cell table:style-name="表格1.A3"/>
          <table:table-cell table:style-name="表格1.B3" office:value-type="string">
            <text:p text:style-name="P23">指派檔案管理人員參加培訓課程</text:p>
          </table:table-cell>
          <table:table-cell table:style-name="表格1.B3" office:value-type="string">
            <text:p text:style-name="P43"><text:span text:style-name="T14">每年至少推薦1 人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4" draw:name="直線接點 1" draw:style-name="gr1" draw:text-style-name="P53" svg:x1="-1.284cm" svg:y1="0.549cm" svg:x2="3.187cm" svg:y2="0.551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23">至他機關進行檔案管理標竿學習</text:p>
          </table:table-cell>
          <table:table-cell table:style-name="表格1.B3" office:value-type="string">
            <text:p text:style-name="P43"><text:span text:style-name="T14">每年至少1場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5" draw:name="直線接點 1" draw:style-name="gr1" draw:text-style-name="P53" svg:x1="-1.304cm" svg:y1="0.534cm" svg:x2="3.167cm" svg:y2="0.534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11">
          <table:table-cell table:style-name="表格1.A3" table:number-rows-spanned="3" office:value-type="string">
            <text:p text:style-name="P44"><text:span text:style-name="T15">落實</text:span><text:span text:style-name="T14">檔案清理流程</text:span></text:p>
          </table:table-cell>
          <table:table-cell table:style-name="表格1.B3" office:value-type="string">
            <text:p text:style-name="P23">檔案清查</text:p>
          </table:table-cell>
          <table:table-cell table:style-name="表格1.B3" office:value-type="string">
            <text:p text:style-name="P23">訂定年度清查計畫並做成清查報告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6" draw:name="直線接點 1" draw:style-name="gr1" draw:text-style-name="P53" svg:x1="-1.312cm" svg:y1="0.607cm" svg:x2="3.159cm" svg:y2="0.607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23">機密檔案機密等級檢討及變更</text:p>
          </table:table-cell>
          <table:table-cell table:style-name="表格1.B3" office:value-type="string">
            <text:p text:style-name="P43"><text:span text:style-name="T14">每年至少1次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7" draw:name="直線接點 1" draw:style-name="gr1" draw:text-style-name="P53" svg:x1="-2.406cm" svg:y1="0.594cm" svg:x2="2.065cm" svg:y2="0.594cm"><text:p/></draw:line></text:p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3">
          <table:covered-table-cell table:style-name="表格1.A3"/>
          <table:table-cell table:style-name="表格1.B3" office:value-type="string">
            <text:p text:style-name="P25">依據清查結果，續行銷毀、續存，以及其他必要之維護保存措施</text:p>
          </table:table-cell>
          <table:table-cell table:style-name="表格1.B3" office:value-type="string">
            <text:p text:style-name="P23">每年辦理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21" draw:name="直線接點 1" draw:style-name="gr1" draw:text-style-name="P53" svg:x1="-2.424cm" svg:y1="0.513cm" svg:x2="2.047cm" svg:y2="0.513cm"><text:p/></draw:line></text:p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table-cell table:style-name="表格1.A3" table:number-rows-spanned="3" office:value-type="string">
            <text:p text:style-name="P24">建置安全完善庫房環境</text:p>
          </table:table-cell>
          <table:table-cell table:style-name="表格1.B3" office:value-type="string">
            <text:p text:style-name="P23">設置妥適檔案典藏空間</text:p>
          </table:table-cell>
          <table:table-cell table:style-name="表格1.B3" office:value-type="string">
            <text:p text:style-name="P23">每年檢視改善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8" draw:name="直線接點 1" draw:style-name="gr1" draw:text-style-name="P53" svg:x1="-1.282cm" svg:y1="0.549cm" svg:x2="3.189cm" svg:y2="0.551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15">
          <table:covered-table-cell table:style-name="表格1.A3"/>
          <table:table-cell table:style-name="表格1.B3" office:value-type="string">
            <text:p text:style-name="P23">檔案整理維護</text:p>
          </table:table-cell>
          <table:table-cell table:style-name="表格1.B3" office:value-type="string">
            <text:p text:style-name="P43"><text:span text:style-name="T16">歸檔案件完成入卷及上架</text:span><text:span text:style-name="T17"> </text:span><text:span text:style-name="T14">100%</text:span><text:span text:style-name="T16">，且容具採用無酸材質並清楚標示，媒體形式不同應分區存置，永久保存之紙質檔案依規定去除金屬物並採適合方式進行裝訂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9" draw:name="直線接點 1" draw:style-name="gr1" draw:text-style-name="P53" svg:x1="-2.413cm" svg:y1="0.586cm" svg:x2="2.058cm" svg:y2="0.588cm"><text:p/></draw:line></text:p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30">辦理庫房災害應變演練</text:p>
          </table:table-cell>
          <table:table-cell table:style-name="表格1.B3" office:value-type="string">
            <text:p text:style-name="P43"><text:span text:style-name="T18">每年至少</text:span><text:span text:style-name="T19">1</text:span><text:span text:style-name="T18">次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0" draw:name="直線接點 1" draw:style-name="gr1" draw:text-style-name="P53" svg:x1="-1.286cm" svg:y1="0.536cm" svg:x2="3.185cm" svg:y2="0.536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4">
          <table:table-cell table:style-name="表格1.A3" table:number-rows-spanned="5" office:value-type="string">
            <text:p text:style-name="P26">推廣檔案應用多元服務</text:p>
          </table:table-cell>
          <table:table-cell table:style-name="表格1.B3" office:value-type="string">
            <text:p text:style-name="P23">定期辦理檔案目錄彙送</text:p>
          </table:table-cell>
          <table:table-cell table:style-name="表格1.B3" office:value-type="string">
            <text:p text:style-name="P43"><text:span text:style-name="T14">每年2次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1" draw:name="直線接點 1" draw:style-name="gr1" draw:text-style-name="P53" svg:x1="-1.282cm" svg:y1="0.58cm" svg:x2="3.189cm" svg:y2="0.582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18">
          <table:covered-table-cell table:style-name="表格1.A3"/>
          <table:table-cell table:style-name="表格1.B3" office:value-type="string">
            <text:p text:style-name="P23">完善檔案閱覽室設備</text:p>
          </table:table-cell>
          <table:table-cell table:style-name="表格1.B3" office:value-type="string">
            <text:p text:style-name="P43"><text:span text:style-name="T14">符合機關檔案管理作業手冊第</text:span><text:span text:style-name="T17"> </text:span><text:span text:style-name="T14">4 章規範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2" draw:name="直線接點 1" draw:style-name="gr1" draw:text-style-name="P53" svg:x1="-2.409cm" svg:y1="0.536cm" svg:x2="2.062cm" svg:y2="0.538cm"><text:p/></draw:line></text:p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3">
          <table:covered-table-cell table:style-name="表格1.A3"/>
          <table:table-cell table:style-name="表格1.B3" office:value-type="string">
            <text:p text:style-name="P23">定期更新並強化本站官網檔案應用專區</text:p>
          </table:table-cell>
          <table:table-cell table:style-name="表格1.B3" office:value-type="string">
            <text:p text:style-name="P23">每年檢視更新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3" draw:name="直線接點 1" draw:style-name="gr1" draw:text-style-name="P53" svg:x1="-1.311cm" svg:y1="0.504cm" svg:x2="3.16cm" svg:y2="0.504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0">宣傳檔案應用申請服務</text:p>
          </table:table-cell>
          <table:table-cell table:style-name="表格1.B3" office:value-type="string">
            <text:p text:style-name="P28">每年簽陳推廣情形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4" draw:name="直線接點 1" draw:style-name="gr1" draw:text-style-name="P53" svg:x1="-1.302cm" svg:y1="0.593cm" svg:x2="3.169cm" svg:y2="0.595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3">
          <table:covered-table-cell table:style-name="表格1.A3"/>
          <table:table-cell table:style-name="表格1.B3" office:value-type="string">
            <text:p text:style-name="P23">辦理檔案檢調及逾期稽催</text:p>
          </table:table-cell>
          <table:table-cell table:style-name="表格1.B3" office:value-type="string">
            <text:p text:style-name="P43"><text:span text:style-name="T16">調案逾期歸還案件</text:span><text:span text:style-name="T14">0%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5" draw:name="直線接點 1" draw:style-name="gr1" draw:text-style-name="P53" svg:x1="-1.311cm" svg:y1="0.566cm" svg:x2="3.16cm" svg:y2="0.566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3">
          <table:table-cell table:style-name="表格1.A3" table:number-rows-spanned="4" office:value-type="string">
            <text:p text:style-name="P24">強化檔案管理資訊化</text:p>
          </table:table-cell>
          <table:table-cell table:style-name="表格1.B3" office:value-type="string">
            <text:p text:style-name="P23">建立檔案數位化</text:p>
          </table:table-cell>
          <table:table-cell table:style-name="表格1.B3" office:value-type="string">
            <text:p text:style-name="P43"><text:span text:style-name="T14">紙本歸檔案件掃描入檔</text:span><text:span text:style-name="T17"> </text:span><text:span text:style-name="T14">100%</text:span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<draw:line text:anchor-type="char" draw:z-index="16" draw:name="直線接點 1" draw:style-name="gr1" draw:text-style-name="P53" svg:x1="-1.309cm" svg:y1="0.626cm" svg:x2="3.162cm" svg:y2="0.626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18">
          <table:covered-table-cell table:style-name="表格1.A3"/>
          <table:table-cell table:style-name="表格1.B3" office:value-type="string">
            <text:p text:style-name="P23">提升公文電子交換使用率</text:p>
          </table:table-cell>
          <table:table-cell table:style-name="表格1.B3" office:value-type="string">
            <text:p text:style-name="P43"><text:span text:style-name="T14">線上簽核及電子交換比率達</text:span><text:span text:style-name="T17"> </text:span><text:span text:style-name="T14">70%</text:span></text:p>
          </table:table-cell>
          <table:table-cell table:style-name="表格1.B3" office:value-type="string">
            <text:p text:style-name="P34"><draw:line text:anchor-type="char" draw:z-index="17" draw:name="直線接點 1" draw:style-name="gr1" draw:text-style-name="P53" svg:x1="-0.152cm" svg:y1="0.55cm" svg:x2="4.319cm" svg:y2="0.552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23">定期檢視電子儲存媒體之有效性</text:p>
          </table:table-cell>
          <table:table-cell table:style-name="表格1.B3" office:value-type="string">
            <text:p text:style-name="P23">每年辦理</text:p>
          </table:table-cell>
          <table:table-cell table:style-name="表格1.B3" office:value-type="string">
            <text:p text:style-name="P34"><draw:line text:anchor-type="char" draw:z-index="18" draw:name="直線接點 1" draw:style-name="gr1" draw:text-style-name="P53" svg:x1="-0.152cm" svg:y1="0.564cm" svg:x2="4.319cm" svg:y2="0.564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ext:soft-page-break/>
        <table:table-row table:style-name="表格1.4">
          <table:covered-table-cell table:style-name="表格1.A3"/>
          <table:table-cell table:style-name="表格1.B3" office:value-type="string">
            <text:p text:style-name="P30">辦理資訊安全教育訓練</text:p>
          </table:table-cell>
          <table:table-cell table:style-name="表格1.B3" office:value-type="string">
            <text:p text:style-name="P43"><text:span text:style-name="T16">每年至少</text:span><text:span text:style-name="T14">3</text:span><text:span text:style-name="T16">次</text:span></text:p>
          </table:table-cell>
          <table:table-cell table:style-name="表格1.B3" office:value-type="string">
            <text:p text:style-name="P34"><draw:line text:anchor-type="char" draw:z-index="19" draw:name="直線接點 1" draw:style-name="gr1" draw:text-style-name="P53" svg:x1="-0.171cm" svg:y1="0.58cm" svg:x2="4.3cm" svg:y2="0.58cm"><text:p/></draw:line>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</table:table>
      <text:h text:style-name="P51" text:outline-level="1">肆、經費需求</text:h>
      <text:p text:style-name="P50">本計畫經費由本站年度專業服務費項下支應。</text:p>
      <text:h text:style-name="P52" text:outline-level="1"><text:span text:style-name="T11"><text:s/></text:span><text:span text:style-name="T22">伍、預期效果及影響</text:span></text:h>
      <text:p text:style-name="P9"><text:span text:style-name="T23">一、預期效果</text:span><text:span text:style-name="T24"> </text:span></text:p>
      <text:p text:style-name="P45"><text:span text:style-name="T4">（一）</text:span><text:span text:style-name="T6">檔案管理深化發展</text:span></text:p>
      <text:p text:style-name="P12"><text:span text:style-name="T23">健全檔案業務管理機制，包含檔案產生、分編、整理、保管、應用、鑑定與清理等各項管理作業，持續邁向制度化、標準化及專業化。</text:span><text:span text:style-name="T24"> </text:span></text:p>
      <text:p text:style-name="P45"><text:span text:style-name="T4">（二）</text:span><text:span text:style-name="T6">檔案資訊化、安全化及省紙化</text:span><text:span text:style-name="T13"> </text:span></text:p>
      <text:p text:style-name="P18">運用現代資訊科技及典藏技術，永續保存本站檔案資產，提供更豐富便捷之檔案資訊查詢與應用，確保電子檔案資訊安全及達到節能減紙之目標。</text:p>
      <text:p text:style-name="P45"><text:span text:style-name="T4">（三）</text:span><text:span text:style-name="T6">典藏環境安全化</text:span><text:span text:style-name="T13"> </text:span></text:p>
      <text:p text:style-name="P19">逐年改善保存及管理方式，並加入創新標示及安全防護指引，不僅提升檔案典藏空間之使用效率，亦加強檔案本體及檔案管理人員之安全性，邁向標準檔藏空間之目標。</text:p>
      <text:p text:style-name="P45"><text:span text:style-name="T4">（四）</text:span><text:span text:style-name="T6">檔案應用多元化</text:span><text:span text:style-name="T13"> </text:span></text:p>
      <text:p text:style-name="P19">透過檔案多元化應用（如檔案宣導、檔案展），可開發檔案利用價值，展現多元化、生活化的檔案服務，並提升民眾檔案應用之興趣與意願，使機關檔案價值有效發揮。</text:p>
      <text:p text:style-name="P9"><text:span text:style-name="T23">二、計畫影響</text:span><text:span text:style-name="T24"> </text:span></text:p>
      <text:p text:style-name="P45"><text:span text:style-name="T4">（一）</text:span><text:span text:style-name="T6">本站檔案知識能充分支援業務更加順利推展。</text:span><text:span text:style-name="T13"> </text:span></text:p>
      <text:p text:style-name="P11"><text:span text:style-name="T23">（二）珍貴檔案文書得以完善保存，並延長檔案壽命。</text:span><text:span text:style-name="T24"> </text:span></text:p>
      <text:p text:style-name="P46"><text:span text:style-name="T4">（三）</text:span><text:span text:style-name="T6">便捷本站檔案應用服務，促進檔案知識加值。</text:span></text:p>
      <text:p text:style-name="P32">陸、其他</text:p>
      <text:p text:style-name="P20">本計畫如有調整必要，奉准後修正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pitch-asian="variable" style:font-name-complex="新細明體" style:font-family-complex="新細明體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Text_20_body" style:next-style-name="Text_20_body" style:default-outline-level="1" style:list-style-name="WW8Num1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-complex="F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font-name="標楷體1" fo:font-family="標楷體" style:font-family-generic="roman" style:font-pitch="variable" fo:font-size="14pt" fo:letter-spacing="normal" fo:language="en" fo:country="US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ListLabel_20_75" style:display-name="ListLabel 75" style:family="text">
      <style:text-properties style:text-line-through-style="solid" style:text-line-through-type="dou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style:font-name-asian="標楷體" style:font-family-asian="標楷體" style:font-pitch-asian="variable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1" fo:font-family="標楷體" style:font-family-generic="roman" style:font-pitch="variable" fo:font-size="16pt" style:font-name-asian="標楷體" style:font-family-asian="標楷體" style:font-pitch-asian="variable" style:font-size-asian="16pt" style:font-name-complex="標楷體1" style:font-family-complex="標楷體" style:font-family-generic-complex="roman" style:font-pitch-complex="variable" style:font-size-complex="16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標楷體1" fo:font-family="標楷體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016cm" fo:margin-left="2.53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044cm" fo:text-indent="-0.635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瑄</meta:initial-creator>
    <meta:creation-date>2023-12-18T00:33:00</meta:creation-date>
    <dc:creator>張理竹</dc:creator>
    <dc:date>2023-12-18T00:33:00</dc:date>
    <meta:editing-cycles>2</meta:editing-cycles>
    <meta:document-statistic meta:table-count="1" meta:image-count="0" meta:object-count="0" meta:page-count="15" meta:paragraph-count="110" meta:word-count="2021" meta:character-count="2082" meta:non-whitespace-character-count="2061"/>
    <meta:generator>LibreOffice/7.3.6.2$Windows_X86_64 LibreOffice_project/c28ca90fd6e1a19e189fc16c05f8f8924961e12e</meta:generator>
    <meta:user-defined meta:name="AppVersion">16.0000</meta:user-defined>
  </office:meta>
</office:document-meta>
</file>