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</office:font-face-decls>
  <office:automatic-styles>
    <style:style style:name="表格1" style:family="table">
      <style:table-properties style:width="15.803cm" fo:margin-left="-0.04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69cm" fo:keep-together="always"/>
    </style:style>
    <style:style style:name="表格1.7" style:family="table-row">
      <style:table-row-properties style:min-row-height="1.259cm" fo:keep-together="always"/>
    </style:style>
    <style:style style:name="表格1.A8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9" style:family="table-row">
      <style:table-row-properties style:min-row-height="2.016cm" fo:keep-together="always"/>
    </style:style>
    <style:style style:name="表格1.A9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B9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10" style:family="table-row">
      <style:table-row-properties style:min-row-height="1.469cm" fo:keep-together="always"/>
    </style:style>
    <style:style style:name="表格1.11" style:family="table-row">
      <style:table-row-properties style:min-row-height="1.953cm" fo:keep-together="always"/>
    </style:style>
    <style:style style:name="表格1.13" style:family="table-row">
      <style:table-row-properties style:min-row-height="2.245cm" fo:keep-together="always"/>
    </style:style>
    <style:style style:name="P1" style:family="paragraph" style:parent-style-name="Heading_20_2">
      <style:paragraph-properties fo:line-height="0.564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953cm" fo:margin-right="0cm" fo:text-align="center" style:justify-single-word="false" fo:text-indent="-0.953cm" style:auto-text-indent="false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5" style:family="paragraph" style:parent-style-name="Standard" style:list-style-name="WW8Num1">
      <style:paragraph-properties fo:line-height="1.058cm" style:snap-to-layout-grid="false"/>
    </style:style>
    <style:style style:name="P6" style:family="paragraph" style:parent-style-name="Standard">
      <style:paragraph-properties fo:line-height="0.635cm"/>
      <style:text-properties fo:font-size="14pt" style:font-size-asian="14pt"/>
    </style:style>
    <style:style style:name="P7" style:family="paragraph" style:parent-style-name="Standard">
      <style:paragraph-properties fo:line-height="0.635cm"/>
      <style:text-properties fo:font-size="14pt" style:font-name-asian="華康粗圓體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style:font-name-asian="華康粗圓體" style:font-size-asian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font-size="14pt" style:font-name-asian="華康粗圓體" style:font-size-asian="14pt"/>
    </style:style>
    <style:style style:name="P10" style:family="paragraph" style:parent-style-name="Standard">
      <style:paragraph-properties fo:line-height="0.635cm" style:snap-to-layout-grid="false"/>
      <style:text-properties fo:font-size="14pt" style:font-name-asian="華康粗圓體" style:font-size-asian="14pt"/>
    </style:style>
    <style:style style:name="P11" style:family="paragraph" style:parent-style-name="Standard">
      <style:paragraph-properties fo:line-height="0.635cm"/>
      <style:text-properties fo:font-size="14pt" style:font-name-asian="華康粗圓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style:font-name-asian="華康粗圓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華康粗圓體" style:font-size-asian="14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4pt" style:font-name-asian="華康粗圓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 style:list-style-name="WW8Num1">
      <style:paragraph-properties fo:line-height="1.058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style:snap-to-layout-grid="false"/>
      <style:text-properties style:font-name-asian="華康粗圓體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style:font-name-asian="華康粗圓體" style:font-size-asian="16pt"/>
    </style:style>
    <style:style style:name="T4" style:family="text">
      <style:text-properties fo:font-size="16pt" style:font-name-asian="華康粗圓體" style:font-size-asian="16pt"/>
    </style:style>
    <style:style style:name="T5" style:family="text">
      <style:text-properties style:font-size-complex="16pt"/>
    </style:style>
    <style:style style:name="T6" style:family="text">
      <style:text-properties fo:font-size="10pt" fo:font-weight="bold" style:font-name-asian="標楷體" style:font-size-asian="10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華康粗圓體" style:font-size-asian="14pt"/>
    </style:style>
    <style:style style:name="T11" style:family="text">
      <style:text-properties fo:font-size="14pt" style:font-name-asian="華康粗圓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-asian="華康粗圓體"/>
    </style:style>
    <style:style style:name="T17" style:family="text">
      <style:text-properties style:font-name-asian="華康粗圓體" style:font-size-complex="14pt"/>
    </style:style>
    <style:style style:name="T18" style:family="text">
      <style:text-properties style:font-name-asian="華康粗圓體"/>
    </style:style>
    <style:style style:name="T19" style:family="text">
      <style:text-properties style:font-name="華康粗圓體" style:font-name-asian="華康粗圓體" style:font-size-complex="14pt"/>
    </style:style>
    <style:style style:name="T20" style:family="text">
      <style:text-properties style:font-name="Arial1" style:font-name-asian="華康粗圓體" style:font-name-complex="Arial1" style:font-size-complex="14pt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民用航空局臺南航空站輪椅與嬰兒車使用管理要點</text:span></text:p>
      <text:p text:style-name="P4">111.12.5修訂</text:p>
      <text:list xml:id="list3850066065" text:style-name="WW8Num1">
        <text:list-item>
          <text:p text:style-name="P16">依據交通部民用航空局108年3月15日站務業字第1085006295號函辦理。</text:p>
        </text:list-item>
        <text:list-item>
          <text:p text:style-name="P5"><text:span text:style-name="T14">民用航空局臺南航空站（以下簡稱本站）為加強輪椅與嬰兒車之使用及管理，提供行動不便或需用旅客及洽公民眾安全舒適之輔助行動工具，特訂定本要點。</text:span></text:p>
        </text:list-item>
        <text:list-item>
          <text:p text:style-name="P5"><text:span text:style-name="T14">本要點所稱輪椅與嬰兒車，係由本站服務台所提供之輪椅與嬰兒車。</text:span></text:p>
        </text:list-item>
        <text:list-item>
          <text:p text:style-name="P5"><text:span text:style-name="T14">本站輪椅與嬰兒車借用以旅客及駐站各單位為限，應事先向本站服務台申請借用並限於本站站前廣場、航廈內及機坪等範圍使用。</text:span></text:p>
        </text:list-item>
        <text:list-item>
          <text:p text:style-name="P5"><text:span text:style-name="T14">當使用輪椅與嬰兒車結束後，借用單位(人)需立即將輪椅與嬰兒車交還服務台，若無特殊理由而有不歸還情形者，得停止其借用，以後並不得再借用。</text:span></text:p>
        </text:list-item>
        <text:list-item>
          <text:p text:style-name="P5"><text:span text:style-name="T14">本站服務台人員及借用單位(人)應隨時注意輪椅與嬰兒車之安全性及清潔情形，借用時有損壞時則勿再繼續使用，若於使用中遇輪椅與嬰兒車故障，應注意乘坐者之人身安全，並立即停止使用該輪椅與嬰兒車，交還本站修護。</text:span></text:p>
        </text:list-item>
        <text:list-item>
          <text:p text:style-name="P5"><text:span text:style-name="T14">借用單位(人)對借用之輪椅有保管及維護之責任，若故意或不當使用造成輪椅與嬰兒車損壞時應負責修護或賠償。</text:span></text:p>
        </text:list-item>
        <text:list-item>
          <text:p text:style-name="P16">旅客及駐站各單位(人)需使用殘障輪椅時請向服務台人員申請，填寫借用申請表並抵押證件。(如附件)</text:p>
        </text:list-item>
        <text:list-item>
          <text:p text:style-name="P16">本要點奉核定後實施，如有未盡事宜得隨時修訂。 </text:p>
        </text:list-item>
      </text:list>
      <text:p text:style-name="P17"/>
      <text:p text:style-name="P3"><text:span text:style-name="T3">民用航空局臺南航空站輪椅與嬰兒車借用申請表</text:span></text:p>
      <text:h text:style-name="Heading_20_1" text:outline-level="1"><text:span text:style-name="T17">Tainan Airport Wheelchai</text:span><text:span text:style-name="T19">r</text:span><text:span text:style-name="T20">＆Baby Car</text:span> Lending Service Application Form</text:h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><text:span text:style-name="T21"><text:s/></text:span><text:span text:style-name="T16">編</text:span><text:span text:style-name="T21"> </text:span><text:span text:style-name="T16">號</text:span></text:p>
            <text:p text:style-name="P7">No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3">出借時狀況</text:p>
            <text:p text:style-name="P22"><text:span text:style-name="T7">Condition of lend</text:span><text:span text:style-name="T10">ing 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6"><text:span text:style-name="T16">借</text:span><text:span text:style-name="T21"> </text:span><text:span text:style-name="T16">用</text:span><text:span text:style-name="T21"> </text:span><text:span text:style-name="T16">單</text:span><text:span text:style-name="T21"> </text:span><text:span text:style-name="T16">位</text:span></text:p>
            <text:p text:style-name="P7">Unit of applicant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<text:span text:style-name="T10">借</text:span><text:span text:style-name="T12"> </text:span><text:span text:style-name="T12"><text:s/></text:span><text:span text:style-name="T10">用</text:span><text:span text:style-name="T12"> </text:span><text:span text:style-name="T12"><text:s/></text:span><text:span text:style-name="T10">人</text:span></text:p>
            <text:p text:style-name="P7">Applicant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7">借用時間(月日時分)</text:p>
            <text:p text:style-name="P7">Date/Tim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23"><text:span text:style-name="T10">質</text:span><text:span text:style-name="T12"> </text:span><text:span text:style-name="T10">押</text:span><text:span text:style-name="T12"> </text:span><text:span text:style-name="T10">證</text:span><text:span text:style-name="T12"> </text:span><text:span text:style-name="T10">件</text:span></text:p>
            <text:h text:style-name="P1" text:outline-level="2">ID to be given as security</text:h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table-cell table:style-name="表格1.A2" office:value-type="string">
            <text:p text:style-name="P19"><text:span text:style-name="T10">聯</text:span><text:span text:style-name="T12"> </text:span><text:span text:style-name="T10">絡</text:span><text:span text:style-name="T12"> </text:span><text:span text:style-name="T10">電</text:span><text:span text:style-name="T12"> </text:span><text:span text:style-name="T10">話</text:span></text:p>
            <text:p text:style-name="P8">TEL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8" office:value-type="string">
            <text:p text:style-name="P18"><text:span text:style-name="T10">出</text:span><text:span text:style-name="T12"> </text:span><text:span text:style-name="T10">借</text:span><text:span text:style-name="T12"> </text:span><text:span text:style-name="T10">人</text:span><text:span text:style-name="T16">(服務台人員)</text:span></text:p>
            <text:h text:style-name="Heading_20_2" text:outline-level="2">Lender</text:h>
          </table:table-cell>
          <table:table-cell table:style-name="表格1.A8" office:value-type="string">
            <text:p text:style-name="P21"/>
          </table:table-cell>
          <table:table-cell table:style-name="表格1.A8" office:value-type="string">
            <text:p text:style-name="P21"/>
          </table:table-cell>
        </table:table-row>
        <table:table-row table:style-name="表格1.9">
          <table:table-cell table:style-name="表格1.A9" office:value-type="string">
            <text:p text:style-name="P24"><text:span text:style-name="T10">歸</text:span><text:span text:style-name="T12"> </text:span><text:span text:style-name="T12"><text:s/></text:span><text:span text:style-name="T10">還</text:span><text:span text:style-name="T12"> </text:span><text:span text:style-name="T12"><text:s/></text:span><text:span text:style-name="T10">人</text:span></text:p>
            <text:p text:style-name="P14">Person who returns the wheelchair</text:p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21"/>
          </table:table-cell>
        </table:table-row>
        <table:table-row table:style-name="表格1.10">
          <table:table-cell table:style-name="表格1.A2" office:value-type="string">
            <text:p text:style-name="P8">歸還時間(月日時分)</text:p>
            <text:p text:style-name="P8">Date/Tim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11">
          <table:table-cell table:style-name="表格1.A1" office:value-type="string">
            <text:p text:style-name="P8">歸還時狀況</text:p>
            <text:p text:style-name="P18"><text:span text:style-name="T7">C</text:span><text:span text:style-name="T7">ondition cup its return</text:span><text:span text:style-name="T10"> 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19"><text:span text:style-name="T10">簽收人</text:span><text:span text:style-name="T16">(服務台人員)</text:span></text:p>
            <text:h text:style-name="Heading_20_2" text:outline-level="2">Signature of inform-</text:h>
            <text:p text:style-name="P7">ation staff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  <table:table-row table:style-name="表格1.13">
          <table:table-cell table:style-name="表格1.A2" office:value-type="string">
            <text:p text:style-name="P20"><text:span text:style-name="T10">備</text:span><text:span text:style-name="T12"> <text:s text:c="5"/></text:span><text:span text:style-name="T12"><text:s/></text:span><text:span text:style-name="T10">註</text:span></text:p>
            <text:p text:style-name="P9">N.B.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center" style:justify-single-word="false" fo:text-indent="-0.953cm" style:auto-text-indent="false" fo:keep-with-next="always"/>
      <style:text-properties fo:font-size="14pt" style:font-name-asian="華康中黑體" style:font-family-asian="華康中黑體, 'Arial Unicode MS'" style:font-family-generic-asian="modern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keep-with-next="always"/>
      <style:text-properties fo:font-size="14pt" style:font-name-asian="華康粗圓體" style:font-family-asian="華康粗圓體, 'Arial Unicode MS'" style:font-family-generic-asian="modern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用航空局台南航空站殘障輪椅使用管理要點</dc:title>
    <dc:subject/>
    <meta:keyword/>
    <dc:description/>
    <meta:initial-creator>A223</meta:initial-creator>
    <meta:creation-date>2022-12-05T10:22:00</meta:creation-date>
    <dc:creator>陳明和</dc:creator>
    <dc:date>2022-12-05T10:22:00</dc:date>
    <meta:print-date>2014-02-05T15:02:00</meta:print-date>
    <meta:editing-cycles>5</meta:editing-cycles>
    <meta:editing-duration>PT1M</meta:editing-duration>
    <meta:document-statistic meta:table-count="1" meta:image-count="0" meta:object-count="0" meta:page-count="2" meta:paragraph-count="40" meta:word-count="649" meta:character-count="917" meta:non-whitespace-character-count="860"/>
    <meta:generator>LibreOffice/7.3.6.2$Windows_X86_64 LibreOffice_project/c28ca90fd6e1a19e189fc16c05f8f8924961e12e</meta:generator>
  </office:meta>
</office:document-meta>
</file>